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verleende vergunning voor het plaatsen van een verdeelstation op het perceel Het Mas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erleende vergunning voor het plaatsen van een verdeelstation</text:span>
            <text:span text:style-name="nadrukvet">op het perceel Het Masker</text:span>
          </text:p>
            <text:p text:style-name="common-al">De Gemeente Amersfoort heeft op 17-10-2025 een aanvraag voor een omgevingsvergunning ontvangen voor het wijzigen van de verleende vergunning voor het plaatsen van een verdeelstation op het perceel Het Masker, met kenmerk CLZ-0002981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73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3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3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813</meta:user-defined>
    <dc:language>nl</dc:language>
    <meta:user-defined meta:name="OVERHEIDop.locatietype/OVERHEIDop.gebiedsmarkering">Punt</meta:user-defined>
    <meta:user-defined meta:name="DC.title">Ontvangen aanvraag omgevingsvergunning voor het wijzigen van de verleende vergunning voor het plaatsen van een verdeelstation op het perceel Het Masker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733</meta:user-defined>
    <meta:user-defined meta:name="OVERHEIDop.GmbID/DC.identifier">gmb-2025-462733</meta:user-defined>
    <meta:user-defined meta:name="OVERHEIDop.versieInformatie"/>
  </office:meta>
</office:document-meta>
</file>