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22495    Onderwerp:  Laadpaalvoorziening Rooseveltstraat 47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Roosevelt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Rooseveltstraat te Doetinchem bij huisnummer 47;</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Rooseveltstraat te Doetinchem ter hoogte van huisnummer 4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022Roos47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5 december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4 okto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27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voorziening - Rooseveltstraat 4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22495    Onderwerp:  Laadpaalvoorziening Rooseveltstraat 47 Doetinchem</meta:user-defined>
    <meta:user-defined meta:name="DCTERMS.W3CDTF/DCTERMS.available">2025-10-24</meta:user-defined>
    <meta:user-defined meta:name="OVERHEIDop.externeBijlage">tekening laadpaallocatie Rooseveltstraat 47|exb-2025-38512</meta:user-defined>
    <meta:user-defined meta:name="DCTERMS.W3CDTF/OVERHEIDop.jaargang">2025</meta:user-defined>
    <meta:user-defined meta:name="OVERHEIDop.publicationIssue">462732</meta:user-defined>
    <meta:user-defined meta:name="OVERHEIDop.GmbID/DC.identifier">gmb-2025-462732</meta:user-defined>
    <meta:user-defined meta:name="OVERHEIDop.versieInformatie"/>
  </office:meta>
</office:document-meta>
</file>