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Oudewater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water;</text:p>
            <text:p text:style-name="al"/>
            <text:p text:style-name="al"/>
            <text:p text:style-name="al">gelezen het voorstel d.d. 8 juli 2025 van:</text:p>
            <text:list text:style-name="id1-3-2-1-1-5">
              <text:list-item text:style-override="id1-3-2-1-1-5-1">
                <text:number>–</text:number>
                <text:p text:style-name="al">burgemeester en wethouders</text:p>
              </text:list-item>
            </text:list>
            <text:p text:style-name="al">gelet op het bepaalde in de Gemeentewet;</text:p>
            <text:p text:style-name="al">Artikel 147, eerste lid,</text:p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op de heffing en de invordering van leges 2025 als volgt te wijzigen;</text:p>
                <text:list text:style-name="id1-3-2-2-1-2-1-3">
                  <text:list-item text:style-override="id1-3-2-2-1-2-1-3-1">
                    <text:number>a.</text:number>
                    <text:p text:style-name="al">In artikel 1.35, eerste onderdeel, wordt de zinsnede "5:18 van de Algemene Plaatselijke Verordening" vervangen door de zinsnede "2.11 van de Verordening fysieke leefomgeving Oudewater 2025";</text:p>
                  </text:list-item>
                  <text:list-item text:style-override="id1-3-2-2-1-2-1-3-2">
                    <text:number>b.</text:number>
                    <text:p text:style-name="al">In artikel 2.8, eerste onderdeel, wordt de zinsnede "10 van de Erfgoedverordening Oudewater 2009" vervangen door de zinsnede "3.10 van de Verordening Fysieke Leefomgeving Oudewater 2025";</text:p>
                  </text:list-item>
                  <text:list-item text:style-override="id1-3-2-2-1-2-1-3-3">
                    <text:number>c.</text:number>
                    <text:p text:style-name="al">In artikel 2.26 wordt de zinsnede "2:11 van de Algemene plaatselijke verordening" vervangen door de zinsnede "2.2 van de Verordening fysieke leefomgeving Oudewater 2025";</text:p>
                  </text:list-item>
                  <text:list-item text:style-override="id1-3-2-2-1-2-1-3-4">
                    <text:number>d.</text:number>
                    <text:p text:style-name="al">In artikel 2.27 wordt de zinsnede "2:12 van de Algemene plaatselijke verordening" vervangen door de zinsnede "2.3 van de Verordening fysieke leefomgeving Oudewater 2025";</text:p>
                  </text:list-item>
                  <text:list-item text:style-override="id1-3-2-2-1-2-1-3-5">
                    <text:number>e.</text:number>
                    <text:p text:style-name="al">In artikel 2.29 wordt de zinsnede "4:11 van de Algemene plaatselijke verordening" vervangen door de zinsnede "3.17 van de Verordening fysieke leefomgeving Oudewater 2025";</text:p>
                  </text:list-item>
                  <text:list-item text:style-override="id1-3-2-2-1-2-1-3-6">
                    <text:number>f.</text:number>
                    <text:p text:style-name="al">In artikel 2.31 wordt de zinsnede "5:18 van de Algemene plaatselijke verordening" vervangen door de zinsnede "2.11 van de Verordening fysieke leefomgeving Oudewater 2025"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met ingang van de dag na de dag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 gehouden op 25 september 2025,</text:span></text:p>
          </text:section>
          <text:section text:name="ondertekening_id1-3-2-3-2">
            <text:p><text:span text:style-name="functie"/></text:p>
            <text:p><text:span text:style-name="functie">mr. M.W. Bosma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rs. D.C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27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water</meta:user-defined>
    <meta:user-defined meta:name="OVERHEID.Gemeente/DCTERMS.publisher">Oudewater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.source">artikel 147, eerste lid, van de Gemeentewet]|[1.0:c:BWBR0005416&amp;artikel=147&amp;lid=1&amp;g=2025-02-12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30</meta:user-defined>
    <meta:user-defined meta:name="OVERHEIDop.betreftRegeling">CVDR733355_2</meta:user-defined>
    <meta:user-defined meta:name="xs:date/OVERHEIDop.startdatum">2025-10-25</meta:user-defined>
    <meta:user-defined meta:name="OVERHEIDop.GmbID/DC.identifier">gmb-2025-462730</meta:user-defined>
    <meta:user-defined meta:name="OVERHEIDop.versieInformatie"/>
  </office:meta>
</office:document-meta>
</file>