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Rustenburgerweg 21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Rustenburgerweg 215 in Heerhugowaard</text:span>
          </text:p>
            <text:p text:style-name="common-al">
            
          </text:p>
            <text:p text:style-name="common-al">Op 18-10-2025 hebben wij een aanvraag voor een omgevingsvergunning ontvangen voor het realiseren van een zorgwoning op de locatie nabij Rustenburgerweg 215 in Heerhugowaard. De aanvraag is geregistreerd onder zaaknummer 11734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272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2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3444</meta:user-defined>
    <dc:language>nl</dc:language>
    <meta:user-defined meta:name="OVERHEIDop.locatietype/OVERHEIDop.gebiedsmarkering">Vlak</meta:user-defined>
    <meta:user-defined meta:name="DC.title">Kennisgeving van Aanvraag Omgevingsvergunning nabij Rustenburgerweg 215 in Heerhugo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26</meta:user-defined>
    <meta:user-defined meta:name="OVERHEIDop.GmbID/DC.identifier">gmb-2025-462726</meta:user-defined>
    <meta:user-defined meta:name="OVERHEIDop.versieInformatie"/>
  </office:meta>
</office:document-meta>
</file>