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mbtshalve Intrekken omgevingsvergunning, Daendelsstraat 17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mbtshalve intrekken omgevingsvergunning, Daendelsstraat 17 te Tilburg</text:span>
          </text:p>
            <text:p text:style-name="common-al">De gemeente Tilburg heeft op 22 oktober 2025 het besluit genomen om een verleende omgevingsvergunning voor locatie Daendelsstraat 17 te Tilburg, geregistreerd onder zaaknummer Z2025-00009677 in te trekken.</text:p>
            <text:p text:style-name="last-al">Deze vergunning heeft betrekking op het verbouwen van d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272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2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2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677</meta:user-defined>
    <meta:user-defined meta:name="DCTERMS.abstract">Z2025-00009677 - Schorsen of intrekken vergunning, certificaat of erkenning - Bouwwerk - verbouwe</meta:user-defined>
    <dc:language>nl</dc:language>
    <meta:user-defined meta:name="OVERHEIDop.locatietype/OVERHEIDop.gebiedsmarkering">Punt</meta:user-defined>
    <meta:user-defined meta:name="DC.title">Besluit ambtshalve Intrekken omgevingsvergunning, Daendelsstraat 17 te Tilbu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23</meta:user-defined>
    <meta:user-defined meta:name="OVERHEIDop.GmbID/DC.identifier">gmb-2025-462723</meta:user-defined>
    <meta:user-defined meta:name="OVERHEIDop.versieInformatie"/>
  </office:meta>
</office:document-meta>
</file>