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rekken Omgevingsvergunning aan Groenloseweg 129a, 7101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trekken milieuvergunning vanwege deelname LBV-regeling aan Groenloseweg 129a, 7101AL Winterswijk</text:span>
          </text:p>
            <text:p text:style-name="common-al">De gemeente Winterswijk heeft een aanvraag voor een omgevingsvergunning ontvangen. De vergunning is aangevraagd voor het intrekken van de milieuvergunning vanwege deelname LBV-regeling aan Groenloseweg 129a, 7101AL Winterswijk. Tevens is er sprake van een verlenging van de beslistermij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272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960</meta:user-defined>
    <meta:user-defined meta:name="DCTERMS.abstract">Betreft: aanvraag op locatie Groenloseweg 129a, 7101AL Winterswijk</meta:user-defined>
    <dc:language>nl</dc:language>
    <meta:user-defined meta:name="OVERHEIDop.locatietype/OVERHEIDop.gebiedsmarkering">Punt</meta:user-defined>
    <meta:user-defined meta:name="DC.title">Aanvraag vergunning voor Intrekken Omgevingsvergunning aan Groenloseweg 129a, 7101AL Winterswij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22</meta:user-defined>
    <meta:user-defined meta:name="OVERHEIDop.GmbID/DC.identifier">gmb-2025-462722</meta:user-defined>
    <meta:user-defined meta:name="OVERHEIDop.versieInformatie"/>
  </office:meta>
</office:document-meta>
</file>