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Kokentún 1, 9136 PR Peazens, Kokentún 3, 9136 PR Peazens, Kokentún 7, 9136 PR Peazens, Kokentún 9, 9136 PR Peazens, Kokentún 11, 9136 PR Peazens, Kokentún 5, 913</text:p>
      <text:section text:name="zakelijke-mededeling_id1-3-2" text:style-name="zakelijke-mededeling">
        <text:section text:name="zakelijke-mededeling-tekst_id1-3-2-1" text:style-name="zakelijke-mededeling-tekst">
          <text:section text:name="tekst_id1-3-2-1-1" text:style-name="tekst">
            <text:p text:style-name="common-al">Op 15 oktober 2025 hebben burgemeester en wethouders van de gemeente Noardeast-Fryslân een aanvraag ontvangen voor een omgevingsvergunning op locatie Kokentún 1, 9136 PR Peazens, Kokentún 3, 9136 PR Peazens, Kokentún 7, 9136 PR Peazens, Kokentún 9, 9136 PR Peazens, Kokentún 11, 9136 PR Peazens, Kokentún 5, 9136 PR Peazens. De aanvraag is geregistreerd onder zaaknummer 2025-276865. De aanvraag betreft het verbouwen en vernieuwen van zes woning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9) 2988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6271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1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1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76865</meta:user-defined>
    <meta:user-defined meta:name="DCTERMS.abstract">Aanvraag omgevingsvergunning voor het verbouwen en vernieuwen van zes woningen op locatie Kokentún 1, 9136 PR Peazens, Kokentún 3, 9136 PR Peazens, Kokentún 7, 9136 PR Peazens, Kokentún 9, 9136 PR Peazens, Kokentún 11, 9136 PR Peazens, Kokentún 5, 9136 PR Peazen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omgevingsvergunning Kokentún 1, 9136 PR Peazens, Kokentún 3, 9136 PR Peazens, Kokentún 7, 9136 PR Peazens, Kokentún 9, 9136 PR Peazens, Kokentún 11, 9136 PR Peazens, Kokentún 5, 913</meta:user-defined>
    <meta:user-defined meta:name="DCTERMS.W3CDTF/DCTERMS.available">2025-10-29</meta:user-defined>
    <meta:user-defined meta:name="DCTERMS.W3CDTF/OVERHEIDop.jaargang">2025</meta:user-defined>
    <meta:user-defined meta:name="OVERHEIDop.publicationIssue">462715</meta:user-defined>
    <meta:user-defined meta:name="OVERHEIDop.GmbID/DC.identifier">gmb-2025-462715</meta:user-defined>
    <meta:user-defined meta:name="OVERHEIDop.versieInformatie"/>
  </office:meta>
</office:document-meta>
</file>