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penbrockstraat 7 1077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balkons aan de linker- en de rechterzijgevel, wijzigen van de kozijnen en het plaatsen van gevelpanelen aan de voorgevel met behoud van de bestemming tot wonen</text:p>
            <text:p text:style-name="common-al">Zaakadres: Diepenbrockstraat 7 1077VX Amsterdam</text:p>
            <text:p text:style-name="common-al">Datum ontvangst: 31-07-2025</text:p>
            <text:p text:style-name="common-al">Zaaknummer: Z2025-033045</text:p>
            <text:p text:style-name="common-al">DSO-nummer: 20250731000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71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1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1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045</meta:user-defined>
    <meta:user-defined meta:name="DCTERMS.abstract">plaatsen van balkons aan de linker- en de rechterzijgevel, wijzigen van de kozijnen en het plaatsen van gevelpanelen aan de voorgevel met behoud van 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epenbrockstraat 7 1077VX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710</meta:user-defined>
    <meta:user-defined meta:name="OVERHEIDop.GmbID/DC.identifier">gmb-2025-462710</meta:user-defined>
    <meta:user-defined meta:name="OVERHEIDop.versieInformatie"/>
  </office:meta>
</office:document-meta>
</file>