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gunnen van een bestaande inrit op de locatie Rijksstraatweg117 te Beek zaaknummer AB24.0238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het vergunnen van een bestaande inrit op de locatie Rijksstraatweg117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4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27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gunnen van een bestaande inrit op de locatie Rijksstraatweg117 te Beek zaaknummer AB24.02384</meta:user-defined>
    <meta:user-defined meta:name="DCTERMS.W3CDTF/DCTERMS.available">2025-02-05</meta:user-defined>
    <meta:user-defined meta:name="DCTERMS.W3CDTF/OVERHEIDop.jaargang">2025</meta:user-defined>
    <meta:user-defined meta:name="OVERHEIDop.publicationIssue">46271</meta:user-defined>
    <meta:user-defined meta:name="OVERHEIDop.GmbID/DC.identifier">gmb-2025-46271</meta:user-defined>
    <meta:user-defined meta:name="OVERHEIDop.versieInformatie"/>
  </office:meta>
</office:document-meta>
</file>