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hof 41, 2914K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5 een aanvraag om een omgevingsvergunning ontvangen. Het gaat over het plaatsen van een reclamelogo   op de locatie Reigerhof 41, 2914KC Nieuwerkerk aan den IJssel. De aanvraag is geregistreerd onder kenmerk 2025-00023016.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27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301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Reigerhof 41, 2914KC Nieuwerkerk aan den IJssel</meta:user-defined>
    <meta:user-defined meta:name="DCTERMS.W3CDTF/DCTERMS.available">2025-10-24</meta:user-defined>
    <meta:user-defined meta:name="DCTERMS.W3CDTF/OVERHEIDop.jaargang">2025</meta:user-defined>
    <meta:user-defined meta:name="OVERHEIDop.publicationIssue">462704</meta:user-defined>
    <meta:user-defined meta:name="OVERHEIDop.GmbID/DC.identifier">gmb-2025-462704</meta:user-defined>
    <meta:user-defined meta:name="OVERHEIDop.versieInformatie"/>
  </office:meta>
</office:document-meta>
</file>