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Aftelfeest Zuiderpark</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1-10-2025</text:p>
            <text:p text:style-name="common-al">Omschrijving: Aftelfeest Zuiderpark</text:p>
            <text:p text:style-name="common-al">Locatie: Albardastraat 2, 7331 LG Apeldoorn</text:p>
            <text:p text:style-name="common-al">Zaaknummer: 02005951506</text:p>
            <text:p text:style-name="common-al">Datum evenement: 31 december 2025</text:p>
            <text:p text:style-name="last-al">Tijdstip evenement: 19.00 uur tot 21.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2700</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700</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700</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951506</meta:user-defined>
    <dc:language>nl</dc:language>
    <meta:user-defined meta:name="OVERHEIDop.locatietype/OVERHEIDop.gebiedsmarkering">Punt</meta:user-defined>
    <meta:user-defined meta:name="DC.title">Aanvraag evenementenvergunning Aftelfeest Zuiderpark</meta:user-defined>
    <meta:user-defined meta:name="DCTERMS.W3CDTF/DCTERMS.available">2025-10-24</meta:user-defined>
    <meta:user-defined meta:name="DCTERMS.W3CDTF/OVERHEIDop.jaargang">2025</meta:user-defined>
    <meta:user-defined meta:name="OVERHEIDop.publicationIssue">462700</meta:user-defined>
    <meta:user-defined meta:name="OVERHEIDop.GmbID/DC.identifier">gmb-2025-462700</meta:user-defined>
    <meta:user-defined meta:name="OVERHEIDop.versieInformatie"/>
  </office:meta>
</office:document-meta>
</file>