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gewijzigd uitvoeren v.e. reeds verleende vergunning (OVA-202270352), Gedempte Zuiderdiep 47 a, 9711 HB Groningen, Gedempte Zuiderd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gewijzigd uitvoeren v.e. reeds verleende vergunning (OVA-202270352) aan Gedempte Zuiderdiep 47, 47a, 47b en 47c te Groningen  </text:span>
          </text:p>
            <text:p text:style-name="common-al">De gemeente Groningen heeft een aanvraag voor een omgevingsvergunning reguliere procedure ontvangen. De vergunning is aangevraagd voor het gewijzigd uitvoeren v.e. reeds verleende vergunning (OVA-202270352) aan Gedempte Zuiderdiep 47, 47a, 47b en 47c te Groningen, dossiernummer GRN-00025569 </text:p>
            <text:p text:style-name="common-al">De volgende activiteiten zijn aangevraagd: , </text:p>
            <text:p text:style-name="common-al">- Bouwactiviteit (technisch)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 oktober 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69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9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9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556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gewijzigd uitvoeren v.e. reeds verleende vergunning (OVA-202270352), Gedempte Zuiderdiep 47 a, 9711 HB Groningen, Gedempte Zuiderdiep</meta:user-defined>
    <meta:user-defined meta:name="OVERHEIDop.datumEindeReactietermijn">2025-12-05</meta:user-defined>
    <meta:user-defined meta:name="OVERHEIDop.terinzageleggingBG">https://groningen.lokalebekendmakingen.nl/case/1:9822:170120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697</meta:user-defined>
    <meta:user-defined meta:name="OVERHEIDop.GmbID/DC.identifier">gmb-2025-462697</meta:user-defined>
    <meta:user-defined meta:name="OVERHEIDop.versieInformatie"/>
  </office:meta>
</office:document-meta>
</file>