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bomen op de locatie Waardhuizenstraat ong., tegenover nr. 6a, te Beuningen zaaknummer AB24.0256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kappen van 4 bomen op de locatie Waardhuizenstraat ong., tegenover nr. 6a, te Beunin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2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26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4 bomen op de locatie Waardhuizenstraat ong., tegenover nr. 6a, te Beuningen zaaknummer AB24.02563</meta:user-defined>
    <meta:user-defined meta:name="DCTERMS.W3CDTF/DCTERMS.available">2025-02-05</meta:user-defined>
    <meta:user-defined meta:name="DCTERMS.W3CDTF/OVERHEIDop.jaargang">2025</meta:user-defined>
    <meta:user-defined meta:name="OVERHEIDop.publicationIssue">46268</meta:user-defined>
    <meta:user-defined meta:name="OVERHEIDop.GmbID/DC.identifier">gmb-2025-46268</meta:user-defined>
    <meta:user-defined meta:name="OVERHEIDop.versieInformatie"/>
  </office:meta>
</office:document-meta>
</file>