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ANTERIEURE OVEREENKOMST ‘DE GOEDEREN’ – LINSCHOTEN</text:p>
      <text:section text:name="regeling_id1-3-2" text:style-name="regeling">
        <text:section text:name="aanhef_id1-3-2-1" text:style-name="aanhef">
          <text:section text:name="preambule_id1-3-2-1-1" text:style-name="preambule">
            <text:p text:style-name="al">Burgemeester en wethouders van de gemeente Montfoort maken op grond van artikel 16.138 van de Omgevingswet bekend dat zij op 2 oktober 2025 een anterieure overeenkomst zijn aangegaan met initiatiefnemer inzake de ontwikkeling van de locatie Laan van Overvliet (voormalige houthandel De Goederen) te Linschoten. De overeenkomst heeft betrekking op de percelen kadastraal bekend gemeente Linschoten, sectie B nummers 1991, 2208, 2211, 2212, 2645, 2646, 2647, 3201, 3203 en 1259 (gedeeltelijk), samen circa 2,64 hectare groot. De overeenkomst regelt onder meer:</text:p>
            <text:p text:style-name="al"/>
            <text:list text:style-name="id1-3-2-1-1-3">
              <text:list-item text:style-override="id1-3-2-1-1-3-1">
                <text:number>1.</text:number>
                <text:p text:style-name="al">het kostenverhaal als bedoeld in artikel 13.11 en 13.13 van de Omgevingswet;</text:p>
              </text:list-item>
              <text:list-item text:style-override="id1-3-2-1-1-3-2">
                <text:number>2.</text:number>
                <text:p text:style-name="al">de afspraken over de planologische procedure voor vaststelling van het omgevingsplan;</text:p>
              </text:list-item>
              <text:list-item text:style-override="id1-3-2-1-1-3-3">
                <text:number>3.</text:number>
                <text:p text:style-name="al">de financiële bijdrage van initiatiefnemer in gemeentelijke plankosten en kosten openbare ruimte;</text:p>
              </text:list-item>
              <text:list-item text:style-override="id1-3-2-1-1-3-4">
                <text:number>4.</text:number>
                <text:p text:style-name="al">de realisatie van circa 110 tot maximaal 121 woningen, waaronder sociale huur-, betaalbare koop- en vrije sectorwoningen;</text:p>
              </text:list-item>
              <text:list-item text:style-override="id1-3-2-1-1-3-5">
                <text:number>5.</text:number>
                <text:p text:style-name="al">de aanleg en overdracht van het openbaar gebied aan de gemeente.</text:p>
              </text:list-item>
            </text:list>
            <text:p text:style-name="al"> De zakelijke beschrijving van deze anterieure overeenkomst ligt van 27 oktober 2025 tot en met 8 december 2025 ter inzage in het gemeentehuis van Montfoort, Hofplein 1, 3417 JG Montfoort. Voor meer informatie kunt u contact opnemen met mevrouw Carolien Huijzer, afdeling projecten via e-mail laanvanovervliet@montfoort.nl of telefoonnummer (0348) 476 40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6267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7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7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ontfoort</meta:user-defined>
    <meta:user-defined meta:name="OVERHEID.Informatietype/DC.type">officiële publicatie</meta:user-defined>
    <meta:user-defined meta:name="OVERHEIDop.Rubriek/DC.type">overige overheidsinformatie</meta:user-defined>
    <meta:user-defined meta:name="OVERHEID.Gemeente/OVERHEID.authority">Montfoort</meta:user-defined>
    <meta:user-defined meta:name="OVERHEID.Gemeente/DCTERMS.publisher">Montfoort</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ANTERIEURE OVEREENKOMST ‘DE GOEDEREN’ – LINSCHOTEN</meta:user-defined>
    <meta:user-defined meta:name="DCTERMS.W3CDTF/DCTERMS.available">2025-10-24</meta:user-defined>
    <meta:user-defined meta:name="DCTERMS.W3CDTF/OVERHEIDop.jaargang">2025</meta:user-defined>
    <meta:user-defined meta:name="OVERHEIDop.publicationIssue">462677</meta:user-defined>
    <meta:user-defined meta:name="OVERHEIDop.GmbID/DC.identifier">gmb-2025-462677</meta:user-defined>
    <meta:user-defined meta:name="OVERHEIDop.versieInformatie"/>
  </office:meta>
</office:document-meta>
</file>