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en aanpassen bestaand keukenraam, Agaat 80 2719G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-10-2025 een besluit verzonden op de aanvraag met zaaknummer 2025-041532 voor het vervangen en aanpassen bestaand keukenraam op locatie Agaat 80 2719GG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267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7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7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1532</meta:user-defined>
    <meta:user-defined meta:name="DCTERMS.abstract">het vervangen en aanpassen bestaand keukenraam naar 3 ramen tot aan de vlo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vangen en aanpassen bestaand keukenraam, Agaat 80 2719GG Zoetermeer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672</meta:user-defined>
    <meta:user-defined meta:name="OVERHEIDop.GmbID/DC.identifier">gmb-2025-462672</meta:user-defined>
    <meta:user-defined meta:name="OVERHEIDop.versieInformatie"/>
  </office:meta>
</office:document-meta>
</file>