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10 maart t/m 31 oktober 2025 ter hoogte van Blokzijlpark 1, Gaastgracht Elburgstraat , Enkhuizenstraatverlenging 1 november 2025  t/m 2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lokzijlpark 1, Gaastgracht, Elburgstraat, Enkhuizenstraat</text:p>
            <text:p text:style-name="common-al">
            <text:span text:style-name="nadrukvet">Omschrijving: </text:span>	plaatsen van een steiger van 10 maart t/m 31 oktober 2025verlenging van 1 november 2025 t/m 28 februari 2026</text:p>
            <text:p text:style-name="common-al">
            <text:span text:style-name="nadrukvet">Zaaknummer:</text:span> 	CLZ-APV2025-03-03-df3c4c08</text:p>
            <text:p text:style-name="common-al">
            
          </text:p>
            <text:p text:style-name="common-al">
            <text:span text:style-name="nadrukvet">Datum besluit verzonden/bekendmaking: </text:span>22-10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67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3-df3c4c0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10 maart t/m 31 oktober 2025 ter hoogte van Blokzijlpark 1, Gaastgracht Elburgstraat , Enkhuizenstraatverlenging 1 november 2025  t/m 28 februari 202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70</meta:user-defined>
    <meta:user-defined meta:name="OVERHEIDop.GmbID/DC.identifier">gmb-2025-462670</meta:user-defined>
    <meta:user-defined meta:name="OVERHEIDop.versieInformatie"/>
  </office:meta>
</office:document-meta>
</file>