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taande brug op locatie Tiendweg-West 6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ontvangen voor het vervangen van een bestaande brug op locatie Tiendweg-West 6, 2941 EP Lekkerkerk. De aanvraag is geregistreerd onder zaaknummer 193117323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6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14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estaande brug op locatie Tiendweg-West 6, 2941 EP Lekkerker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69</meta:user-defined>
    <meta:user-defined meta:name="OVERHEIDop.GmbID/DC.identifier">gmb-2025-462669</meta:user-defined>
    <meta:user-defined meta:name="OVERHEIDop.versieInformatie"/>
  </office:meta>
</office:document-meta>
</file>