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straat 9, 6902PC Zevenaar,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Op 20 oktober 2025 is een aanvraag ingediend voor een omgevingsvergunning op locatie Marconistraat 9, 6902PC Zevenaar. De aanvraag is geregistreerd onder zaaknummer Z2025-00002538. De aanvraag gaat over het vervangen van handelsreclame.</text:p>
            <text:p text:style-name="common-al">De aanvraag is ingediend voor:</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266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6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6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538</meta:user-defined>
    <dc:language>nl</dc:language>
    <meta:user-defined meta:name="OVERHEIDop.locatietype/OVERHEIDop.gebiedsmarkering">Vlak</meta:user-defined>
    <meta:user-defined meta:name="DC.title">Kennisgeving ontvangst aanvraag omgevingsvergunning: Marconistraat 9, 6902PC Zevenaar, het vervangen van handelsreclame</meta:user-defined>
    <meta:user-defined meta:name="DCTERMS.W3CDTF/DCTERMS.available">2025-10-24</meta:user-defined>
    <meta:user-defined meta:name="DCTERMS.W3CDTF/OVERHEIDop.jaargang">2025</meta:user-defined>
    <meta:user-defined meta:name="OVERHEIDop.publicationIssue">462668</meta:user-defined>
    <meta:user-defined meta:name="OVERHEIDop.GmbID/DC.identifier">gmb-2025-462668</meta:user-defined>
    <meta:user-defined meta:name="OVERHEIDop.versieInformatie"/>
  </office:meta>
</office:document-meta>
</file>