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St. Nicolaas Oisterwijk voor het houden van de ‘Intocht Sint Nicolaas 2025’ op 16 november 2025 in het centrum va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St. Nicolaas Oisterwijk</text:span>
                </text:span>voor het houden van de ‘Intocht Sint Nicolaas 2025’ op 16 november 2025 van 13.00 uur tot 16.00 uur in het centrum van Oisterwijk. Verzonden aan aanvrager op 17-10-2025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266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6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6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aan Stichting St. Nicolaas Oisterwijk voor het houden van de ‘Intocht Sint Nicolaas 2025’ op 16 november 2025 in het centrum van Oisterwijk</meta:user-defined>
    <meta:user-defined meta:name="DCTERMS.W3CDTF/DCTERMS.available">2025-10-29</meta:user-defined>
    <meta:user-defined meta:name="DCTERMS.W3CDTF/OVERHEIDop.jaargang">2025</meta:user-defined>
    <meta:user-defined meta:name="OVERHEIDop.publicationIssue">462667</meta:user-defined>
    <meta:user-defined meta:name="OVERHEIDop.GmbID/DC.identifier">gmb-2025-462667</meta:user-defined>
    <meta:user-defined meta:name="OVERHEIDop.versieInformatie"/>
  </office:meta>
</office:document-meta>
</file>