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plein - Rijswijks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nachtelijke werkzaamheden ter hoogte van het Rijswijkseplein in Den Haag. De aanvraag is ingediend voor maximaal drie nachten in de periode van 24 oktober 2025 tot en met 27 oktober 2025.</text:p>
            <text:p text:style-name="common-al"/>
            <text:p text:style-name="common-al">Ons kenmerk: 0006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swijkseplein - Rijswijkseplein</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6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7NOW25/9052121</meta:user-defined>
    <meta:user-defined meta:name="DCTERMS.abstract">Het verrichten van nachtelijke werkzaamheden ter hoogte van het Rijswijkseplein in Den Haag. De aanvraag is ingediend voor maximaal drie nachten in de periode van 24 oktober 2025 tot en met 2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wijkseplein - Rijswijkseplein te Den Haag</meta:user-defined>
    <meta:user-defined meta:name="DCTERMS.W3CDTF/DCTERMS.available">2025-10-24</meta:user-defined>
    <meta:user-defined meta:name="OVERHEIDop.externeBijlage">Bijlage_59613101_voor_bekendmaking|exb-2025-38508</meta:user-defined>
    <meta:user-defined meta:name="DCTERMS.W3CDTF/OVERHEIDop.jaargang">2025</meta:user-defined>
    <meta:user-defined meta:name="OVERHEIDop.publicationIssue">462664</meta:user-defined>
    <meta:user-defined meta:name="OVERHEIDop.GmbID/DC.identifier">gmb-2025-462664</meta:user-defined>
    <meta:user-defined meta:name="OVERHEIDop.versieInformatie"/>
  </office:meta>
</office:document-meta>
</file>