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Coordinatieverordening Oudewater 2010, Brandbeveiligingsverordening Oudewater 2012, Exploitatieverordening Oudewater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water;</text:p>
            <text:p text:style-name="al"/>
            <text:p text:style-name="al">gelezen het voorstel d.d. 8 juli 2025 van:</text:p>
            <text:list text:style-name="id1-3-2-1-1-4">
              <text:list-item text:style-override="id1-3-2-1-1-4-1">
                <text:number>-</text:number>
                <text:p text:style-name="al">burgemeester en wethouders</text:p>
              </text:list-item>
            </text:list>
            <text:p text:style-name="al">gelet op het bepaalde in de Gemeentewet;</text:p>
            <text:p text:style-name="al">Artikel 147, eerste lid,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Coördinatieverordening Oudewater 2010 in te trekken;</text:p>
              </text:list-item>
              <text:list-item text:style-override="id1-3-2-2-1-2-2">
                <text:number>2.</text:number>
                <text:p text:style-name="al">De Brandbeveiligingsverordening Oudewater 2012 in te trekken; </text:p>
              </text:list-item>
              <text:list-item text:style-override="id1-3-2-2-1-2-3">
                <text:number>3.</text:number>
                <text:p text:style-name="al">De Exploitatieverordening Oudewater 2006 in te trekken; </text:p>
              </text:list-item>
              <text:list-item text:style-override="id1-3-2-2-1-2-4">
                <text:number>4.</text:number>
                <text:p text:style-name="al">Dit besluit treedt in werking met ingang van de dag na de dag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water in zijn openbare vergadering,</text:span></text:p>
            <text:p><text:span text:style-name="functie">gehouden op 25 september 2025,</text:span></text:p>
          </text:section>
          <text:section text:name="ondertekening_id1-3-2-3-2">
            <text:p><text:span text:style-name="functie"/></text:p>
            <text:p><text:span text:style-name="functie">mr. M.W. Bosma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drs. D.C. de Vri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266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Bestuur | Organisatie en beleid</meta:user-defined>
    <meta:user-defined meta:name="DC.source">artikel 147, eerste lid, van de Gemeentewet]|[1.0:c:BWBR0005416&amp;artikel=147&amp;lid=1&amp;g=2025-02-12</meta:user-defined>
    <meta:user-defined meta:name="OVERHEIDop.referentienummer">Z/25/085984</meta:user-defined>
    <dc:language>nl</dc:language>
    <meta:user-defined meta:name="OVERHEIDop.locatietype/OVERHEIDop.gebiedsmarkering">Gemeente</meta:user-defined>
    <meta:user-defined meta:name="DC.title">Intrekking Coordinatieverordening Oudewater 2010, Brandbeveiligingsverordening Oudewater 2012, Exploitatieverordening Oudewater 200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61</meta:user-defined>
    <meta:user-defined meta:name="OVERHEIDop.GmbID/DC.identifier">gmb-2025-462661</meta:user-defined>
    <meta:user-defined meta:name="OVERHEIDop.versieInformatie"/>
  </office:meta>
</office:document-meta>
</file>