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DEFINITIEVE LOCATIE STADSDEEL 1</text:p>
      <text:section text:name="regeling_id1-3-2" text:style-name="regeling">
        <text:section text:name="aanhef_id1-3-2-1" text:style-name="aanhef">
          <text:section text:name="preambule_id1-3-2-1-1" text:style-name="preambule">
            <text:p text:style-name="al"/>
            <text:p text:style-name="al">
            <text:span text:style-name="nadrukvet">Kennisgeving </text:span>
          </text:p>
            <text:p text:style-name="al">Het college van burgemeester en wethouders van Lelystad heeft op 28 januari 2025 het besluit genomen tot aanwijzen van 1 definitieve locatie in stadsdeel 1 ter hoogte van Punter 12 – Punter 14. Deze locatie voldoet aan de criteria voor ondergrondse afvalcontainers zoals genoemd in de Beleidsregel Locatiecriteria ondergrondse containers voor huishoudelijk afval Lelystad<text:span text:style-name="nadrukvet">. </text:span></text:p>
            <text:p text:style-name="al"/>
            <text:p text:style-name="al">
            <text:span text:style-name="nadrukvet">Bekendmaking en inwerkingtreding </text:span>
          </text:p>
            <text:p text:style-name="al">Dit besluit wordt bekendgemaakt in Lelystad. Het treedt in werking op 5 februari 2025, (de dag na publicatie) na bekendmaking in het elektronisch gemeenteblad waarin het wordt geplaatst. De gemeente gebruikt hiervoor de website <text:a xlink:href="http://www.officielebekendmakingen.nl/" xlink:type="simple">www.officielebekendmakingen.nl</text:a> en de Flevopost.</text:p>
            <text:p text:style-name="al"/>
            <text:p text:style-name="al">
            <text:span text:style-name="nadrukvet">Nota van beantwoording</text:span>
          </text:p>
            <text:p text:style-name="al">De beantwoording van de ingediende zienswijzen op het voorlopige aanwijzingsbesluit zijn opgenomen in deze nota die samen met het definitief locatieplan wordt vastgesteld door het college. De zienswijzen zijn per locatie gerubriceerd. Per locatie is beoordeeld of met inachtneming van de beleidsregels in de zienswijzen aanleiding kan worden gevonden de locatie niet of gewijzigd vast te stellen.</text:p>
            <text:p text:style-name="al"/>
            <text:p text:style-name="al">
            <text:span text:style-name="nadrukvet">Bezwaar tegen een aanwijzingsbesluit</text:span>Indien u het niet eens bent met de beantwoording van uw zienswijze kunt u binnen zes weken na bekendmaking van het definitieve aanwijzingsbesluit rechtstreeks beroep instellen bij de Afdeling bestuursrechtspraak van de Raad van State. </text:p>
            <text:p text:style-name="al">Naast de indieners van zienswijzen kunnen ook belanghebbenden die geen zienswijze hebben ingediend, beroep instellen bij de Afdeling bestuursrechtspraak van de Raad van Stat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2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EN DEFINITIEVE LOCATIE STADSDEEL 1</meta:user-defined>
    <meta:user-defined meta:name="DCTERMS.W3CDTF/DCTERMS.available">2025-02-05</meta:user-defined>
    <meta:user-defined meta:name="DCTERMS.W3CDTF/OVERHEIDop.jaargang">2025</meta:user-defined>
    <meta:user-defined meta:name="OVERHEIDop.publicationIssue">46266</meta:user-defined>
    <meta:user-defined meta:name="OVERHEIDop.GmbID/DC.identifier">gmb-2025-46266</meta:user-defined>
    <meta:user-defined meta:name="OVERHEIDop.versieInformatie"/>
  </office:meta>
</office:document-meta>
</file>