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PARKEERVERBOD SCHOFFEL DE GOORN</text:p>
      <text:section text:name="regeling_id1-3-2" text:style-name="regeling">
        <text:section text:name="aanhef_id1-3-2-1" text:style-name="aanhef">
          <text:section text:name="afkondiging_id1-3-2-1-1" text:style-name="afkondiging">
            <text:p text:style-name="afkondiging_top"/>
            <text:p text:style-name="al">NUMMER  500</text:p>
            <text:p text:style-name="al">DOCUMENTNUMMER  D25.005010</text:p>
            <text:p text:style-name="al">PROCESNUMMER  ZK25001492</text:p>
            <text:p text:style-name="al"/>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Ter hoogte van de Schoffel 53, in de bocht, is een parkeerverbod ingesteld. Er wordt hier niet meer langs de weg geparkeerd en hierdoor zijn de aanliggende percelen beter bereikbaar. Iets verder ter hoogte van Schoffel 59, geldt het parkeerverbod niet en daar wordt langs de weg geparkeerd. Daardoor kunnen de bedrijven die hier gevestigd zijn lastig en soms onmogelijk met grote voertuigen op hun eigen terrein komen. Het is daarom wenselijk om het parkeerverbod hier uit te breid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het parkeerverbod uit te breiden door het aanbrengen van een gele onderbroken streep zoals bedoeld in artikel 24 van het Reglement verkeersregels en verkeerstekens 1990. Een en ander zoals staat aangegeven op de bij dit besluit behorende tekening (D-500-500).</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22 okto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26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Verlengen parkeerverbod - Schoffel De G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Punt</meta:user-defined>
    <meta:user-defined meta:name="DC.title">VERKEERSBESLUIT UITBREIDEN PARKEERVERBOD SCHOFFEL DE GOORN</meta:user-defined>
    <meta:user-defined meta:name="DCTERMS.W3CDTF/DCTERMS.available">2025-10-24</meta:user-defined>
    <meta:user-defined meta:name="OVERHEIDop.externeBijlage">tekening|exb-2025-38507</meta:user-defined>
    <meta:user-defined meta:name="DCTERMS.W3CDTF/OVERHEIDop.jaargang">2025</meta:user-defined>
    <meta:user-defined meta:name="OVERHEIDop.publicationIssue">462659</meta:user-defined>
    <meta:user-defined meta:name="OVERHEIDop.GmbID/DC.identifier">gmb-2025-462659</meta:user-defined>
    <meta:user-defined meta:name="OVERHEIDop.versieInformatie"/>
  </office:meta>
</office:document-meta>
</file>