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straat 40 5504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5 heeft de gemeente Veldhoven een aanvraag omgevingsvergunning ontvangen.</text:p>
            <text:p text:style-name="common-al">De aanvraag betreft de locatie Runstraat 40 5504PE Veldhoven en heeft als omschrijving het uitvoeren aanlegwerkzaamheden verharding, infra, kabels/leidingen, waterloop en groen.</text:p>
            <text:p text:style-name="common-al">De aanvraag is geregistreerd onder zaaknummer VHZ2025-0178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265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1781</meta:user-defined>
    <meta:user-defined meta:name="DCTERMS.abstract">uitvoeren aanlegwerkzaamheden verharding, infra, kabels/leidingen, waterloop en gr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nstraat 40 5504PE Vel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52</meta:user-defined>
    <meta:user-defined meta:name="OVERHEIDop.GmbID/DC.identifier">gmb-2025-462652</meta:user-defined>
    <meta:user-defined meta:name="OVERHEIDop.versieInformatie"/>
  </office:meta>
</office:document-meta>
</file>