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uinkamer met wegschuifbare beglazing op het dakterras aan Rijnhavenkade 164, 2404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kamer met wegschuifbare beglazing op het dakterras aan Rijnhavenkade 164, 2404 HB Alphen aan den Rijn, geregistreerd onder nr. 04843690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voor 0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6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70</meta:user-defined>
    <meta:user-defined meta:name="DCTERMS.abstract">Verlenging beslistermijn voor het plaatsen van een tuinkamer met wegschuifbare beglazing op het dakterras aan Rijnhavenkade 164, 2404 HB Alphen aan den Rijn</meta:user-defined>
    <dc:language>nl</dc:language>
    <meta:user-defined meta:name="OVERHEIDop.locatietype/OVERHEIDop.gebiedsmarkering">Punt</meta:user-defined>
    <meta:user-defined meta:name="DC.title">Verlenging beslistermijn voor het plaatsen van een tuinkamer met wegschuifbare beglazing op het dakterras aan Rijnhavenkade 164, 2404 HB Alphen aan den Rijn</meta:user-defined>
    <meta:user-defined meta:name="DCTERMS.W3CDTF/DCTERMS.available">2025-10-24</meta:user-defined>
    <meta:user-defined meta:name="DCTERMS.W3CDTF/OVERHEIDop.jaargang">2025</meta:user-defined>
    <meta:user-defined meta:name="OVERHEIDop.publicationIssue">462651</meta:user-defined>
    <meta:user-defined meta:name="OVERHEIDop.GmbID/DC.identifier">gmb-2025-462651</meta:user-defined>
    <meta:user-defined meta:name="OVERHEIDop.versieInformatie"/>
  </office:meta>
</office:document-meta>
</file>