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van Heemstraweg 66 te Beuningen Gld zaaknummer MA25.00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een bouwwerk brandveilig gebruiken op de locatie van Heemstraweg 66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626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u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van Heemstraweg 66 te Beuningen Gld zaaknummer MA25.0000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65</meta:user-defined>
    <meta:user-defined meta:name="OVERHEIDop.GmbID/DC.identifier">gmb-2025-46265</meta:user-defined>
    <meta:user-defined meta:name="OVERHEIDop.versieInformatie"/>
  </office:meta>
</office:document-meta>
</file>