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63 1071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een funderingsherstel en het toevoegen van een dakterras ten behoeve van de woonfunctie</text:p>
            <text:p text:style-name="common-al">Zaakadres: Van Eeghenstraat 63 1071EW Amsterdam</text:p>
            <text:p text:style-name="common-al">Datum ontvangst: 09-10-2025</text:p>
            <text:p text:style-name="common-al">Zaaknummer: Z2025-042824</text:p>
            <text:p text:style-name="common-al">DSO-nummer: 20251009007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64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4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4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824</meta:user-defined>
    <meta:user-defined meta:name="DCTERMS.abstract">uitvoeren van een funderingsherstel en het toevoegen van een dakterras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63 1071EW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44</meta:user-defined>
    <meta:user-defined meta:name="OVERHEIDop.GmbID/DC.identifier">gmb-2025-462644</meta:user-defined>
    <meta:user-defined meta:name="OVERHEIDop.versieInformatie"/>
  </office:meta>
</office:document-meta>
</file>