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olarkolom ten behoeve van de automatisering van de stuw, Kreithitje Veldweg (sectie A 5486 en sectie A 548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reithitje Veldweg (sectie A 5486 en sectie A 5485) te Arcen</text:span>
          </text:p>
            <text:p text:style-name="common-al">Voor het plaatsen van een solarkolom ten behoeve van de automatisering van de stuw</text:p>
            <text:p text:style-name="common-al">Ontvangen op 21 oktober 2025</text:p>
            <text:p text:style-name="common-al">Kenmerk Z2025-0436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263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4366</meta:user-defined>
    <meta:user-defined meta:name="DCTERMS.abstract">Betreft: Aanvraag op locatie Kreithitje Veldweg (sectie A 5486 en sectie A 5485) te Arcen</meta:user-defined>
    <dc:language>nl</dc:language>
    <meta:user-defined meta:name="OVERHEIDop.locatietype/OVERHEIDop.gebiedsmarkering">Vlak</meta:user-defined>
    <meta:user-defined meta:name="DC.title">Aanvraag vergunning voor het plaatsen van een solarkolom ten behoeve van de automatisering van de stuw, Kreithitje Veldweg (sectie A 5486 en sectie A 5485) te Arcen</meta:user-defined>
    <meta:user-defined meta:name="DCTERMS.W3CDTF/DCTERMS.available">2025-10-24</meta:user-defined>
    <meta:user-defined meta:name="DCTERMS.W3CDTF/OVERHEIDop.jaargang">2025</meta:user-defined>
    <meta:user-defined meta:name="OVERHEIDop.publicationIssue">462639</meta:user-defined>
    <meta:user-defined meta:name="OVERHEIDop.GmbID/DC.identifier">gmb-2025-462639</meta:user-defined>
    <meta:user-defined meta:name="OVERHEIDop.versieInformatie"/>
  </office:meta>
</office:document-meta>
</file>