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damwand Solcamastraat 24 (nabij), Sum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lcamastraat 24, Sumar (nabij)</text:p>
            <text:p text:style-name="common-al">Zaaknummer: TZ2025-001920</text:p>
            <text:p text:style-name="common-al">het plaatsen van een damwand</text:p>
            <text:p text:style-name="common-al">Datum ontvangst: 22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62636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636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plaatsen van een damwand Solcamastraat 24 (nabij), Sumar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2636</meta:user-defined>
    <meta:user-defined meta:name="OVERHEIDop.GmbID/DC.identifier">gmb-2025-462636</meta:user-defined>
    <meta:user-defined meta:name="OVERHEIDop.versieInformatie"/>
  </office:meta>
</office:document-meta>
</file>