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10-2025 hebben wij een reguliere omgevingsvergunning verleend voor het uitbreiden van een woning op het adres Irisstraat 53 7471AT Goor. Deze vergunning staat ingeschreven onder zaaknummer 000010207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len: Omgevingsplanactiviteit bouwwerken en Technische bouwactiviteit.</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263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0738</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2-10-2025 hebben wij een reguliere omgevingsvergunning verleend voor het uitbreiden van een woning op het adres Irisstraat 53 7471AT Goor. Deze vergunning staat ingeschreven onder zaaknummer 00001020738.</meta:user-defined>
    <meta:user-defined meta:name="DCTERMS.W3CDTF/DCTERMS.available">2025-10-24</meta:user-defined>
    <meta:user-defined meta:name="DCTERMS.W3CDTF/OVERHEIDop.jaargang">2025</meta:user-defined>
    <meta:user-defined meta:name="OVERHEIDop.publicationIssue">462632</meta:user-defined>
    <meta:user-defined meta:name="OVERHEIDop.GmbID/DC.identifier">gmb-2025-462632</meta:user-defined>
    <meta:user-defined meta:name="OVERHEIDop.versieInformatie"/>
  </office:meta>
</office:document-meta>
</file>