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ase 3 Boschkamp - Aan de kernmakerij (sectie A 9788),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fase 3 Boschkamp - Aan de kernmakerij (sectie A 9788), Tegelen</text:span>
            </text:span>
          </text:p>
            <text:p text:style-name="common-al">Voor het oprichten van 14 appartementen</text:p>
            <text:p text:style-name="common-al">Bekendgemaakt/verzonden op 3 februari 2025</text:p>
            <text:p text:style-name="common-al">Kenmerk Z2024-05252</text:p>
            <text:p text:style-name="common-al">Door dit besluit is de uiterste beslisdatum 18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2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5252</meta:user-defined>
    <meta:user-defined meta:name="DCTERMS.abstract">Betreft: Beschikking verlenging beslistermijn op locatie fase 3 Boschkamp - Aan de kernmakerij (sectie A 9788), Tegelen</meta:user-defined>
    <dc:language>nl</dc:language>
    <meta:user-defined meta:name="OVERHEIDop.locatietype/OVERHEIDop.gebiedsmarkering">Vlak</meta:user-defined>
    <meta:user-defined meta:name="DC.title">Verlenging beslistermijn Omgevingsvergunning - fase 3 Boschkamp - Aan de kernmakerij (sectie A 9788), Tege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63</meta:user-defined>
    <meta:user-defined meta:name="OVERHEIDop.GmbID/DC.identifier">gmb-2025-46263</meta:user-defined>
    <meta:user-defined meta:name="OVERHEIDop.versieInformatie"/>
  </office:meta>
</office:document-meta>
</file>