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Z2025-01496 voor de kap van een boom op het adres Brederostraat 4 in Gendr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is een verzoek ontvangen tot intrekken van de aanvraag voor de kap van een boom op het perceel gelegen aan de Brederostraat 4 in Gendr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6262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2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2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ennisgeving intrekken aanvraag Z2025-01496 voor de kap van een boom op het adres Brederostraat 4 in Gendringen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24</meta:user-defined>
    <meta:user-defined meta:name="OVERHEIDop.GmbID/DC.identifier">gmb-2025-462624</meta:user-defined>
    <meta:user-defined meta:name="OVERHEIDop.versieInformatie"/>
  </office:meta>
</office:document-meta>
</file>