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voor verkoop van oliebollen 13-02-2026 tm 24-02-2026 op locatie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1 oktober 2025 een besluit genomen op de aanvraag, geregistreerd onder zaaknummer 0879ZV202501007, voor een standplaatsvergunning voor verkoop van oliebollen van 13-02-2026 t/m 24-02-2026 op locatie hoek van de Prinsenstraat en de Molenstraat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00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okto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6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07</meta:user-defined>
    <dc:language>nl</dc:language>
    <meta:user-defined meta:name="OVERHEIDop.locatietype/OVERHEIDop.gebiedsmarkering">Punt</meta:user-defined>
    <meta:user-defined meta:name="DC.title">Kennisgeving voor een standplaatsvergunning voor verkoop van oliebollen 13-02-2026 tm 24-02-2026 op locatie hoek van de Prinsenstraat en de Molenstraat in Zundert</meta:user-defined>
    <meta:user-defined meta:name="DCTERMS.W3CDTF/DCTERMS.available">2025-10-24</meta:user-defined>
    <meta:user-defined meta:name="DCTERMS.W3CDTF/OVERHEIDop.jaargang">2025</meta:user-defined>
    <meta:user-defined meta:name="OVERHEIDop.publicationIssue">462622</meta:user-defined>
    <meta:user-defined meta:name="OVERHEIDop.GmbID/DC.identifier">gmb-2025-462622</meta:user-defined>
    <meta:user-defined meta:name="OVERHEIDop.versieInformatie"/>
  </office:meta>
</office:document-meta>
</file>