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isweg 53, 1906CP Limmen, het veranderen van de woning (dak en gevels isoleren), verzenddatum 22 oktober 2025 (Z2025-00006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60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79</meta:user-defined>
    <meta:user-defined meta:name="DCTERMS.abstract">Visweg 53, 1906CP Limmen, het veranderen van de woning (dak en gevels isoleren), verzenddatum 22 oktober 2025 (Z2025-0000607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Visweg 53, 1906CP Limmen, het veranderen van de woning (dak en gevels isoleren), verzenddatum 22 oktober 2025 (Z2025-00006079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09</meta:user-defined>
    <meta:user-defined meta:name="OVERHEIDop.GmbID/DC.identifier">gmb-2025-462609</meta:user-defined>
    <meta:user-defined meta:name="OVERHEIDop.versieInformatie"/>
  </office:meta>
</office:document-meta>
</file>