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handelsreclame, Kazernestraat 19, 5928N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zernestraat 19, 5928NL Venlo</text:span>
          </text:p>
            <text:p text:style-name="common-al">Voor Aanbrengen handelsreclame</text:p>
            <text:p text:style-name="common-al">Ontvangen op 21 oktober 2025</text:p>
            <text:p text:style-name="common-al">Kenmerk Z2025-043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60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4364</meta:user-defined>
    <meta:user-defined meta:name="DCTERMS.abstract">Betreft: Aanvraag op locatie Kazernestraat 19, 5928NL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Aanbrengen handelsreclame, Kazernestraat 19, 5928NL Venlo</meta:user-defined>
    <meta:user-defined meta:name="DCTERMS.W3CDTF/DCTERMS.available">2025-10-24</meta:user-defined>
    <meta:user-defined meta:name="DCTERMS.W3CDTF/OVERHEIDop.jaargang">2025</meta:user-defined>
    <meta:user-defined meta:name="OVERHEIDop.publicationIssue">462606</meta:user-defined>
    <meta:user-defined meta:name="OVERHEIDop.GmbID/DC.identifier">gmb-2025-462606</meta:user-defined>
    <meta:user-defined meta:name="OVERHEIDop.versieInformatie"/>
  </office:meta>
</office:document-meta>
</file>