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3">
      <text:list-level-style-bullet text:bullet-char="○" text:level="1">
        <style:list-level-properties text:min-label-width="10mm"/>
      </text:list-level-style-bullet>
    </text:list-style>
    <text:list-style style:name="id1-3-2-4-52-3-3-1">
      <text:list-level-style-bullet text:bullet-char="○" text:level="1">
        <style:list-level-properties text:min-label-width="10mm"/>
      </text:list-level-style-bullet>
    </text:list-style>
    <text:list-style style:name="id1-3-2-4-52-3-3-2">
      <text:list-level-style-bullet text:bullet-char="○" text:level="1">
        <style:list-level-properties text:min-label-width="10mm"/>
      </text:list-level-style-bullet>
    </text:list-style>
    <text:list-style style:name="id1-3-2-4-52-3-3-3">
      <text:list-level-style-bullet text:bullet-char="○" text:level="1">
        <style:list-level-properties text:min-label-width="10mm"/>
      </text:list-level-style-bullet>
    </text:list-style>
    <text:list-style style:name="id1-3-2-4-52-3-3-4">
      <text:list-level-style-bullet text:bullet-char="○" text:level="1">
        <style:list-level-properties text:min-label-width="10mm"/>
      </text:list-level-style-bullet>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Tweestromenland gemeente Wijchen 2025</text:p>
      <text:section text:name="regeling_id1-3-2" text:style-name="regeling">
        <text:section text:name="aanhef_id1-3-2-1" text:style-name="aanhef">
          <text:section text:name="preambule_id1-3-2-1-1" text:style-name="preambule">
            <text:p text:style-name="al">Burgemeester en wethouders en de burgemeester van de gemeente Wijchen,</text:p>
            <text:p text:style-name="al"/>
            <text:p text:style-name="al">ieder voor zover het zijn bevoegdheden betreft;</text:p>
            <text:p text:style-name="al"/>
            <text:p text:style-name="al">gelet op:</text:p>
            <text:list text:style-name="id1-3-2-1-1-6">
              <text:list-item text:style-override="id1-3-2-1-1-6-1">
                <text:number>•</text:number>
                <text:p text:style-name="al">het bepaalde in de Wet Bevordering integriteitsbeoordelingen door het openbaar bestuur (Wet Bibob);</text:p>
              </text:list-item>
              <text:list-item text:style-override="id1-3-2-1-1-6-2">
                <text:number>•</text:number>
                <text:p text:style-name="al">artikel 4:81 van de Algemene wet bestuursrecht;</text:p>
              </text:list-item>
            </text:list>
            <text:p text:style-name="al">Overwegende: </text:p>
            <text:list text:style-name="id1-3-2-1-1-8">
              <text:list-item text:style-override="id1-3-2-1-1-8-1">
                <text:number>•</text:number>
                <text:p text:style-name="al">dat de beleidsregels Bibob op onderdelen actualisatie behoeven;</text:p>
              </text:list-item>
            </text:list>
            <text:p text:style-name="al">Besluiten vast te stellen de:</text:p>
            <text:p text:style-name="al"/>
            <text:p text:style-name="al">
            <text:span text:style-name="nadrukvet">Beleidsregels Wet Bibob Tweestromenland gemeente Wijch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s staan verschillende begrippen. In artikel 1.1 van de Wet Bevordering integriteitbeoordelingen door het openbaar bestuur (hierna: de Wet Bibob) leest u van de meeste begrippen wat ze betekenen. Daarnaast staan in deze beleidsregels nog enkele aanvullende begrippen. Hieronder leest u wat die begrippen betekenen.</text:p>
              <text:list text:style-name="id1-3-2-2-1-2-3">
                <text:list-item text:style-override="id1-3-2-2-1-2-3-1">
                  <text:number>a.</text:number>
                  <text:p text:style-name="al">Gemeente: in deze beleidsregels verwijst het begrip ‘gemeente’ naar een bestuursorgaan van de gemeente (de burgemeester of het college van burgemeester en wethouders van de gemeente Wijchen) of naar de rechtspersoon met een overheidstaak. Het hangt van de situatie af wie volgens de Wet Bibob de bevoegdheid heeft om een Bibob-onderzoek uit te voeren. </text:p>
                </text:list-item>
                <text:list-item text:style-override="id1-3-2-2-1-2-3-2">
                  <text:number>b.</text:number>
                  <text:p text:style-name="al">Gemeentelijke informatie: informatie die binnen de gemeente aanwezig is, bijvoorbeeld in documenten of digitaal. Of informatie die de gemeente in open of gesloten bronnen mag bekijken of aanvragen. De gemeente mag deze informatie gebruiken voor het Bibob-onderzoek.</text:p>
                </text:list-item>
                <text:list-item text:style-override="id1-3-2-2-1-2-3-3">
                  <text:number>c.</text:number>
                  <text:p text:style-name="al">Bibob-vragenformulier: het formulier dat iemand in moet vullen bij de start van een Bibob-onderzoek (zie artikel 7a, lid 5 van de Wet Bibob).</text:p>
                </text:list-item>
                <text:list-item text:style-override="id1-3-2-2-1-2-3-4">
                  <text:number>d.</text:number>
                  <text:p text:style-name="al">Rechtspersoon met een overheidstaak: de gemeente Wijchen; </text:p>
                </text:list-item>
                <text:list-item text:style-override="id1-3-2-2-1-2-3-5">
                  <text:number>e.</text:number>
                  <text:p text:style-name="al">RIEC: het Regionaal Informatie- en Expertise Centrum (hierna: Riec) zoals bedoeld in artikel 28, lid 2 onder d van de Wet Bibob. </text:p>
                </text:list-item>
                <text:list-item text:style-override="id1-3-2-2-1-2-3-6">
                  <text:number>f.</text:number>
                  <text:p text:style-name="al">Landelijk Bureau Bibob: het Bureau bevordering integriteitsbeoordelingen door het openbaar bestuur, zoals bedoeld in artikel 8 van de Wet Bibob.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s</text:p>
              <text:p text:style-name="al">In deze beleidsregels heeft de gemeente Wijchen omschreven in welke gevallen het een Bibob-onderzoek uitvoert. Ook in andere gevallen kan de gemeente een Bibob-onderzoek uitvoeren als dit binnen de reikwijdte van de Wet Bibob val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toepassen bij aanvragen voor publiekrechtelijke beschikkingen, zoals vergunningen, ontheff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of ontheffing aanvraagt?</text:p>
              <text:list text:style-name="id1-3-2-2-2-3-2">
                <text:list-item text:style-override="id1-3-2-2-2-3-2">
                  <text:number>1.</text:number>
                  <text:p text:style-name="al">
                <text:span text:style-name="nadrukvet">De gemeente voert een Bibob-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Wijchen;</text:p>
                    </text:list-item>
                    <text:list-item text:style-override="id1-3-2-2-2-3-2-3-3">
                      <text:number>c.</text:number>
                      <text:p text:style-name="al">
                    <text:span text:style-name="nadrukondlijn">Exploitatievergunning speelgelegenheid</text:span> zoals bedoeld in artikel 2:39 van de Algemene plaatselijke verordening Wijchen;</text:p>
                    </text:list-item>
                    <text:list-item text:style-override="id1-3-2-2-2-3-2-3-4">
                      <text:number>d.</text:number>
                      <text:p text:style-name="al">
                    <text:span text:style-name="nadrukondlijn">Flexibele brancheringsvergunning</text:span>;</text:p>
                    </text:list-item>
                    <text:list-item text:style-override="id1-3-2-2-2-3-2-3-5">
                      <text:number>e.</text:number>
                      <text:p text:style-name="al">
                    <text:span text:style-name="nadrukondlijn">Exploitatievergunning voor een seksinrichting of escortbedrijf</text:span> zoals bedoeld in artikel 3:4 van de Algemene plaatselijke verordening Wijchen;</text:p>
                    </text:list-item>
                    <text:list-item text:style-override="id1-3-2-2-2-3-2-3-6">
                      <text:number>f.</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De gemeente voert dit Bibob-onderzoek uit bij aanvragen voor onderstaande vergunningen en als sprake is van een of meerdere risicoactiviteiten (zie bijlage 1):</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en aanvraag om een omgevingsplan te wijzigen</text:span> zoals bedoeld in en volgens de voorwaarden van artikel 4.19b van de Omgevingswet;</text:p>
                    </text:list-item>
                    <text:list-item text:style-override="id1-3-2-2-2-3-3-3-3">
                      <text:number>-</text:number>
                      <text:p text:style-name="al">
                    <text:span text:style-name="nadrukondlijn">Evenementenvergunning</text:span> zoals bedoeld in artikel 2:25 van de Algemene plaatselijke verordening Wijchen;</text:p>
                    </text:list-item>
                    <text:list-item text:style-override="id1-3-2-2-2-3-3-3-4">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vet">De gemeente kan een Bibob-onderzoek uitvoeren als het een aanvraag ontvangt voor één van de onderstaande vergunningen. De gemeente voert dit Bibob-onderzoek uit als ook één of meerdere van de situaties onder lid 4 van dit artikel voorkomen.</text:span>
              </text:p>
                  <text:list text:style-name="id1-3-2-2-2-3-4-3">
                    <text:list-item text:style-override="id1-3-2-2-2-3-4-3-1">
                      <text:number>a.</text:number>
                      <text:p text:style-name="al">
                    <text:span text:style-name="nadrukondlijn">Alcoholwetvergunning voor slijterijbedrijven</text:span> zoals bedoeld in artikel 3 van de Alcoholwet;</text:p>
                    </text:list-item>
                    <text:list-item text:style-override="id1-3-2-2-2-3-4-3-2">
                      <text:number>b.</text:number>
                      <text:p text:style-name="al">
                    <text:span text:style-name="nadrukondlijn">Bijschrijving (dag)leidinggevende op Alcoholwetvergunning</text:span> zoals bedoeld in artikel 30a en 30b van de Alcoholwet;</text:p>
                    </text:list-item>
                    <text:list-item text:style-override="id1-3-2-2-2-3-4-3-3">
                      <text:number>c.</text:number>
                      <text:p text:style-name="al">
                    <text:span text:style-name="nadrukondlijn">Aanwezigheidsvergunning kansspelautomaat</text:span> zoals bedoeld in artikel 30b van de Wet op de kansspelen;</text:p>
                    </text:list-item>
                    <text:list-item text:style-override="id1-3-2-2-2-3-4-3-4">
                      <text:number>d.</text:number>
                      <text:p text:style-name="al">
                    <text:span text:style-name="nadrukondlijn">Alcoholwetvergunning</text:span> zoals bedoeld in artikel 3 van de Alcoholwet voor paracommerciële rechtspersonen zoals bedoeld in artikel 1 van de Alcoholwet;</text:p>
                    </text:list-item>
                    <text:list-item text:style-override="id1-3-2-2-2-3-4-3-5">
                      <text:number>e.</text:number>
                      <text:p text:style-name="al">
                    <text:span text:style-name="nadrukondlijn">Een standplaatsvergunning</text:span> zoals bedoeld in artikel 5:18 van de Algemene plaatselijke verordening Wijchen;</text:p>
                    </text:list-item>
                    <text:list-item text:style-override="id1-3-2-2-2-3-4-3-6">
                      <text:number>f.</text:number>
                      <text:p text:style-name="al">Een vergunning zoals bedoeld de Marktverordening van de gemeente Wijchen. </text:p>
                    </text:list-item>
                  </text:list>
                </text:list-item>
                <text:list-item text:style-override="id1-3-2-2-2-3-5">
                  <text:number>4.</text:number>
                  <text:p text:style-name="al">
                <text:span text:style-name="nadrukvet">De gemeente voert een Bibob-onderzoek uit voor de vergunningaanvragen uit lid 1 of lid 3 als:</text:span>
              </text:p>
                  <text:list text:style-name="id1-3-2-2-2-3-5-3">
                    <text:list-item text:style-override="id1-3-2-2-2-3-5-3-1">
                      <text:number>-</text:number>
                      <text:p text:style-name="al">de gemeente dit nodig vindt door gemeentelijke informatie of informatie die de gemeente kreeg van één van de partners van het RIEC-samenwerkingsverband;</text:p>
                    </text:list-item>
                    <text:list-item text:style-override="id1-3-2-2-2-3-5-3-2">
                      <text:number>-</text:number>
                      <text:p text:style-name="al">de gemeente een tip heeft ontvangen van het Landelijk Bureau Bibob, zoals bedoeld in artikel 11 van de Wet Bibob;</text:p>
                    </text:list-item>
                    <text:list-item text:style-override="id1-3-2-2-2-3-5-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6">
                  <text:number>5.</text:number>
                  <text:p text:style-name="al">
                <text:span text:style-name="nadrukvet">De gemeente voert in beginsel geen Bibob-onderzoek uit voor aanvragen van overheidsinstanties, semi-overheidsinstanties of woning(bouw)corporaties die onder de Woningwet vallen. </text:span>
              </text:p>
                  <text:p text:style-name="al">Bij zulke aanvragen voert de gemeente wel een Bibob-onderzoek uit als één van de situaties uit lid 4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een (rechts)persoon al een vergunning heeft (verleende vergunning)?</text:p>
              <text:list text:style-name="id1-3-2-2-2-4-2">
                <text:list-item text:style-override="id1-3-2-2-2-4-2">
                  <text:number>1.</text:number>
                  <text:p text:style-name="al">
                <text:span text:style-name="nadrukvet">De gemeente voert een Bibob-onderzoek bij verleende vergunningen als beide situaties hieronder voorkomen:</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é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Bibob-onderzoek uitvoer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gemeentelijke informatie en/of informatie van één van de partners van het RIEC-samenwerkingsverband.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voert een Bibob-onderzoek uit bij een aanvraag voor een subsidie of een (deels) goedgekeurde subsidie zoals bedoeld in de Subsidieregeling GALA Wijchen 2025 als:</text:span>
            </text:p>
              <text:list text:style-name="id1-3-2-2-2-5-3">
                <text:list-item text:style-override="id1-3-2-2-2-5-3-1">
                  <text:number>a.</text:number>
                  <text:p text:style-name="al">De activiteit waarvoor de subsidie geldt onder één of meer van de risicoactiviteiten valt (zie bijlage 1).</text:p>
                </text:list-item>
                <text:list-item text:style-override="id1-3-2-2-2-5-3-2">
                  <text:number>b.</text:number>
                  <text:p text:style-name="al">De gemeente dit nodig vindt door gemeentelijke informatie en/of informatie van één van de partners van het RIEC-samenwerkingsverband.</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volledig) in te vullen?</text:p>
              <text:list text:style-name="id1-3-2-2-2-6-2">
                <text:list-item text:style-override="id1-3-2-2-2-6-2">
                  <text:number>1.</text:number>
                  <text:p text:style-name="al">Gaat het om een aanvraag voor een vergunning, ontheffing of subsidie? Dan kan de gemeente beslissen de aanvraag niet te behandelen. Dit staat in artikel 4:5 van de Algemene wet bestuursrecht (hierna: de Awb).</text:p>
                </text:list-item>
                <text:list-item text:style-override="id1-3-2-2-2-6-3">
                  <text:number>2.</text:number>
                  <text:p text:style-name="al">Gaat het om een verleende vergunning, ontheffing of subsidie? Dan kan de gemeente de vergunning, ontheffing of subsidie intrekken. Het weigeren om vragenformulieren (volledig) in te vullen en de bijbehorende bijlagen in te dien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vastgoedtransacties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voornemens is) zelf een vastgoedtransactie aan te gaan, zoals het kopen of verkopen van een gebouw of een stuk grond. De gemeente moet de betrokkene laten weten wanneer het een Bibob-onderzoek doet en/of het Landelijk Bureau Bibob om advies vraagt. De gemeente deelt deze informatie voorafgaand aan de start van de onderhandelingen. </text:p>
              <text:p text:style-name="al"/>
              <text:p text:style-name="al">De gemeente neemt een integriteitsclausule op in de overeenkomst voor de vastgoedtransactie. Hierin staat dat de gemeente onder de overeenkomst uit kan als uit een Bibob-onderzoek blijkt dat de andere partij niet integer is. </text:p>
              <text:p text:style-name="al"/>
              <text:list text:style-name="id1-3-2-2-3-3-6">
                <text:list-item text:style-override="id1-3-2-2-3-3-6-1">
                  <text:number>1.</text:number>
                  <text:p text:style-name="al">
                  <text:span text:style-name="nadrukvet">De gemeente voert een Bibob-onderzoek uit als:</text:span>
                </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een exceptioneel financieel risico loopt met de transactie.</text:p>
                    </text:list-item>
                    <text:list-item text:style-override="id1-3-2-2-3-3-6-1-3-4">
                      <text:number>d.</text:number>
                      <text:p text:style-name="al">als er ook een aanvraag voor een vergunning, ontheffing of subsidie is of wordt gedaan, waar eveneens een Bibob-onderzoek op wordt uitgevoerd (zie hoofdstuk 2 van deze beleidsregels).</text:p>
                    </text:list-item>
                    <text:list-item text:style-override="id1-3-2-2-3-3-6-1-3-5">
                      <text:number>e.</text:number>
                      <text:p text:style-name="al">de gemeente dit nodig vindt door gemeen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vooraf laten weten wanneer zij de Wet Bibob toepast. De gemeente zet deze informatie in de (aanbestedings)documenten.</text:p>
              <text:p text:style-name="al"/>
              <text:p text:style-name="al">De gemeente neemt een integriteitsclausule op in de overeenkomst. Daarin zet de gemeente dat zij onder de overeenkoms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voert vóór het aangaan van de overeenkomst een Bibob-onderzoek uit als</text:span>:</text:p>
                  <text:list text:style-name="id1-3-2-2-3-4-8-1-3">
                    <text:list-item text:style-override="id1-3-2-2-3-4-8-1-3-1">
                      <text:number>a.</text:number>
                      <text:p text:style-name="al">één of meerdere activiteiten van de overheidsopdracht onder de risicoactiviteiten vallen (zie bijlage 1);</text:p>
                    </text:list-item>
                    <text:list-item text:style-override="id1-3-2-2-3-4-8-1-3-2">
                      <text:number>b.</text:number>
                      <text:p text:style-name="al">de gemeente dit nodig vindt door gemeentelijke informatie en/of informatie van een van de partners van het RIEC-samenwerkingsverband; </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 </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de overeenkomst kan de gemeente ook een Bibob-onderzoek starten</text:span>
                  <text:span text:style-name="nadrukvet">.</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volledig) in te vullen, dan kan de gemeente beslissen om geen vastgoedtransactie of overheidsopdracht te sluiten met die persoon. </text:p>
              <text:p text:style-name="al"/>
              <text:p text:style-name="al">De gemeente deelt deze informatie voorafgaand aan de start van de onderhandelingen voor de vastgoedtransactie of overheidsopdracht.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voeringsdatum</text:p>
              <text:list text:style-name="id1-3-2-2-4-2-2">
                <text:list-item text:style-override="id1-3-2-2-4-2-2">
                  <text:number>1.</text:number>
                  <text:p text:style-name="al">Deze beleidsregels treden in werking op de eerste dag na bekendmaking.</text:p>
                </text:list-item>
                <text:list-item text:style-override="id1-3-2-2-4-2-3">
                  <text:number>2.</text:number>
                  <text:p text:style-name="al">Deze beleidsregels kunnen worden aangehaald als de ‘Beleidsregels Wet Bibob Tweestromenland gemeente Wijchen’.</text:p>
                </text:list-item>
                <text:list-item text:style-override="id1-3-2-2-4-2-4">
                  <text:number>3.</text:number>
                  <text:p text:style-name="al">De ‘Beleidsregels Wet Bibob Tweestromenland 2020’ worden ingetrokken met ingang van de in het eerste lid van dit artikel genoemde datum van inwerkingtreding van deze beleidsregel.</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1 oktober 2025.</text:span></text:p>
          </text:section>
          <text:section text:name="ondertekening_id1-3-2-3-2">
            <text:p><text:span text:style-name="functie"/></text:p>
            <text:p><text:span text:style-name="functie">burgemeester en wethouders van Wijchen,</text:span></text:p>
          </text:section>
          <text:section text:name="ondertekening_id1-3-2-3-3">
            <text:p><text:span text:style-name="functie"/></text:p>
            <text:p><text:span text:style-name="functie">de secretaris, </text:span></text:p>
            <text:p><text:span text:style-name="functie">J.M. Hendrix</text:span></text:p>
          </text:section>
          <text:section text:name="ondertekening_id1-3-2-3-4">
            <text:p><text:span text:style-name="functie"/></text:p>
            <text:p><text:span text:style-name="functie">de burgemeester</text:span></text:p>
            <text:p><text:span text:style-name="functie">R. Helmer-Engleber</text:span></text:p>
          </text:section>
          <text:section text:name="ondertekening_id1-3-2-3-5">
            <text:p><text:span text:style-name="functie"/></text:p>
            <text:p><text:span text:style-name="functie">de burgemeester </text:span></text:p>
            <text:p><text:span text:style-name="functie">R. Helmer-Englebert</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Wijchen – als dat kan – een Bibob-onderzoek voor wil uitvoeren. Voor deze activiteiten bestaat een verhoogd risico op criminaliteit of het witwassen van crimineel verdiend geld. Dit is geen uitputtende opsomming. </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emeritus hoogleraar Cyrille Fijnaut (hierna: Fijnaut) (zie ook ‘Activiteiten die de overheid heeft toegevoegd aan de Wet Bibob’).</text:p>
            </text:list-item>
            <text:list-item text:style-override="id1-3-2-4-8-2">
              <text:number>-</text:number>
              <text:p text:style-name="al">Activiteiten waarvoor in de gemeente Wijchen een vergunning nodig is. Gemeenten mogen ervoor kiezen om voor sommige activiteiten een vergunning verplicht te maken (vergunningplicht voor aan te wijzen bedrijfsmatige activiteiten ter bestrijding van (ondermijnende) criminaliteit, overlast en openbare orde problematiek. De gemeente heeft besloten dat een vergunning nodig is voor die activiteiten om problemen zoals overlast of onveilige situaties aan te pakken.</text:p>
            </text:list-item>
            <text:list-item text:style-override="id1-3-2-4-8-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 </text:p>
          <text:p text:style-name="al"/>
          <text:p text:style-name="al">
          <text:span text:style-name="nadrukvet">Activiteiten die de overheid heeft toegevoegd aan de Wet Bibob</text:span>
        </text:p>
          <text:p text:style-name="al">Voor het bepalen van de risicoactiviteiten heeft de overheid het onderzoek van Fijnaut gebruikt<text:note text:id="noot_id1-3-2-4-12-1" text:note-class="footnote"><text:note-citation text:label=" 1 "> 1 </text:note-citation><text:note-body><text:p text:style-name="noot.al">Kamerstukken II, 1999/00, 26 883, nr. 5, p. 2</text:p></text:note-body></text:note>. Fijnaut heeft vier criteria omschreven waarmee je kunt bepalen of een branche een verhoogd risico heeft op criminaliteit:</text:p>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2 ">2 </text:note-citation><text:note-body><text:p text:style-name="noot.al">Kamerstukken II, 1999/00, 26 883, nr. 3</text:p></text:note-body></text:note>.</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6-1" text:note-class="footnote"><text:note-citation text:label="3 ">3 </text:note-citation><text:note-body><text:p text:style-name="noot.al">Kamerstukken II, 2010/11, 32 676, nr. 3, p 4-7</text:p></text:note-body></text:note> Ook voegde het sommige niet-vergunningplichtige sectoren als belwinkels, massagesalons en avondkappers toe.<text:note text:id="noot_id1-3-2-4-16-2" text:note-class="footnote"><text:note-citation text:label="4 ">4 </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8-1" text:note-class="footnote"><text:note-citation text:label="5 ">5 </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ntheffingen of subsidies) of privaatrechtelijke transacties (zoals overheidsopdrachten en vastgoedtransacties waarbij de gemeente contractspartij is). </text:p>
          <text:p text:style-name="al"/>
          <text:p text:style-name="al">Voor onderstaande activiteiten is niet altijd een beschikking nodig. Als er geen beschikk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
          <text:span text:style-name="nadrukvet">Voorbeelden hoe de gemeente de Wet Bibob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39">
            <text:list-item text:style-override="id1-3-2-4-39-1">
              <text:number>-</text:number>
              <text:p text:style-name="al">De ondernemer vraagt een vergunning aan voor een omgevingsplanactiviteit.</text:p>
            </text:list-item>
            <text:list-item text:style-override="id1-3-2-4-39-2">
              <text:number>-</text:number>
              <text:p text:style-name="al">Er komt een vastgoedtransactie want de ondernemer huurt het gebouw van de gemeente. </text:p>
            </text:list-item>
            <text:list-item text:style-override="id1-3-2-4-39-3">
              <text:number>-</text:number>
              <text:p text:style-name="al">De ondernemer vraagt om een wijziging van het omgevingsplan.</text:p>
            </text:list-item>
            <text:list-item text:style-override="id1-3-2-4-39-4">
              <text:number>-</text:number>
              <text:p text:style-name="al">De ondernemer vraag duurzaamheidssubsidie aan.</text:p>
            </text:list-item>
            <text:list-item text:style-override="id1-3-2-4-39-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Soms kan niet voorkomen worden dat er meerdere keren een Bibob-onderzoek wordt uitgevoerd. </text:p>
          <text:p text:style-name="al"/>
          <text:p text:style-name="al">
          <text:span text:style-name="nadrukvet">Lijst van risicoactiviteiten</text:span>
        </text:p>
          <text:p text:style-name="al">In onderstaande lijst staan de risicoactiviteiten die gelden in de gemeente Wijch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van de gemeente, zoals de exploitatievergunning voor openbare inrichtingen. </text:p>
          <text:list text:style-name="id1-3-2-4-47">
            <text:list-item text:style-override="id1-3-2-4-47-1">
              <text:number>1.</text:number>
              <text:p text:style-name="al">Horecabedrijven;</text:p>
            </text:list-item>
            <text:list-item text:style-override="id1-3-2-4-47-2">
              <text:number>2.</text:number>
              <text:p text:style-name="al">Hotel/pensions, of andere locaties om te overnachten;</text:p>
            </text:list-item>
            <text:list-item text:style-override="id1-3-2-4-47-3">
              <text:number>3.</text:number>
              <text:p text:style-name="al">Coffeeshops;</text:p>
            </text:list-item>
            <text:list-item text:style-override="id1-3-2-4-47-4">
              <text:number>4.</text:number>
              <text:p text:style-name="al">Shishalounges;</text:p>
            </text:list-item>
            <text:list-item text:style-override="id1-3-2-4-47-5">
              <text:number>5.</text:number>
              <text:p text:style-name="al">Zaalverhuur;</text:p>
            </text:list-item>
            <text:list-item text:style-override="id1-3-2-4-47-6">
              <text:number>6.</text:number>
              <text:p text:style-name="al">Bouwsom boven de € 750.000.</text:p>
            </text:list-item>
          </text:list>
          <text:p text:style-name="al">De rechter heeft in verschillende uitspraken over horecabedrijven<text:note text:id="noot_id1-3-2-4-48-1" text:note-class="footnote"><text:note-citation text:label="6 ">6 </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8-2" text:note-class="footnote"><text:note-citation text:label="7 ">7 </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van de gemeente. Ook kan er een combinatie zijn met andere activiteiten, bijvoorbeeld wanneer er ook horeca op een recreatiepark aanwezig is. Dan is er sowieso een vergunning nodig. </text:p>
          <text:list text:style-name="id1-3-2-4-52">
            <text:list-item text:style-override="id1-3-2-4-52-1">
              <text:number>1.</text:number>
              <text:p text:style-name="al">Recreatieparken</text:p>
            </text:list-item>
            <text:list-item text:style-override="id1-3-2-4-52-2">
              <text:number>2.</text:number>
              <text:p text:style-name="al">Jachthavens</text:p>
            </text:list-item>
            <text:list-item text:style-override="id1-3-2-4-52-3">
              <text:number>3.</text:number>
              <text:p text:style-name="al">Evenementen, zoals</text:p>
              <text:list text:style-name="id1-3-2-4-52-3-3">
                <text:list-item text:style-override="id1-3-2-4-52-3-3-1">
                  <text:number>○</text:number>
                  <text:p text:style-name="al">Vechtsportgala’s (of vergelijkbare evenementen);</text:p>
                </text:list-item>
                <text:list-item text:style-override="id1-3-2-4-52-3-3-2">
                  <text:number>○</text:number>
                  <text:p text:style-name="al">Ride outs motorclubs (of vergelijkbare evenementen);</text:p>
                </text:list-item>
                <text:list-item text:style-override="id1-3-2-4-52-3-3-3">
                  <text:number>○</text:number>
                  <text:p text:style-name="al">Evenementen waarbij signalen aanwezig zijn die duiden op risico’s van criminele inmenging, witwassen of fraude;</text:p>
                </text:list-item>
                <text:list-item text:style-override="id1-3-2-4-52-3-3-4">
                  <text:number>○</text:number>
                  <text:p text:style-name="al">Evenementen met bezoekersaantallen van 10.000 of meer.</text:p>
                </text:list-item>
              </text:list>
            </text:list-item>
            <text:list-item text:style-override="id1-3-2-4-52-4">
              <text:number>4.</text:number>
              <text:p text:style-name="al">Speelautomatenhallen/gamecenters</text:p>
            </text:list-item>
            <text:list-item text:style-override="id1-3-2-4-52-5">
              <text:number>5.</text:number>
              <text:p text:style-name="al">Fitnessbedrijven/sportscholen</text:p>
            </text:list-item>
            <text:list-item text:style-override="id1-3-2-4-52-6">
              <text:number>6.</text:number>
              <text:p text:style-name="al">Sporthallen/-complexen</text:p>
            </text:list-item>
            <text:list-item text:style-override="id1-3-2-4-52-7">
              <text:number>7.</text:number>
              <text:p text:style-name="al">Commerciële sportactiviteiten</text:p>
            </text:list-item>
            <text:list-item text:style-override="id1-3-2-4-52-8">
              <text:number>8.</text:number>
              <text:p text:style-name="al">Bouwsom boven de € 750.000</text:p>
            </text:list-item>
          </text:list>
          <text:p text:style-name="al">
          <text:span text:style-name="nadrukvet">Prostitutie</text:span>
        </text:p>
          <text:p text:style-name="al">Voor deze activiteit is een vergunning nodig vanuit de Algemene plaatselijke verordening van de gemeente. Voor deze activiteit geldt ook vaak een maximum aantal per gebied. Soms is ook een wijziging van het omgevingsplan nodig om deze activiteit op een locatie mogelijk te maken.</text:p>
          <text:list text:style-name="id1-3-2-4-55">
            <text:list-item text:style-override="id1-3-2-4-55-1">
              <text:number>1.</text:number>
              <text:p text:style-name="al">Prostitutie- en seksbedrijven</text:p>
            </text:list-item>
            <text:list-item text:style-override="id1-3-2-4-55-2">
              <text:number>2.</text:number>
              <text:p text:style-name="al">Escortbedrijven</text:p>
            </text:list-item>
            <text:list-item text:style-override="id1-3-2-4-55-3">
              <text:number>3.</text:number>
              <text:p text:style-name="al">Seksbioscopen</text:p>
            </text:list-item>
            <text:list-item text:style-override="id1-3-2-4-55-4">
              <text:number>4.</text:number>
              <text:p text:style-name="al">Erotische massagesalons</text:p>
            </text:list-item>
            <text:list-item text:style-override="id1-3-2-4-55-5">
              <text:number>5.</text:number>
              <text:p text:style-name="al">Bouwsom boven de € 750.000</text:p>
            </text:list-item>
          </text:list>
          <text:p text:style-name="al">De rechter heeft in verschillende uitspraken over prostitutiebedrijven<text:note text:id="noot_id1-3-2-4-56-1" text:note-class="footnote"><text:note-citation text:label="8 ">8 </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6-2" text:note-class="footnote"><text:note-citation text:label="9 ">9 </text:note-citation><text:note-body><text:p text:style-name="noot.al">Kamerstukken II, 1999/00, 26883, nr. 3, p. 4</text:p></text:note-body></text:note></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0">
            <text:list-item text:style-override="id1-3-2-4-60-1">
              <text:number>1.</text:number>
              <text:p text:style-name="al">Smartshops/headshops/giftshops</text:p>
            </text:list-item>
            <text:list-item text:style-override="id1-3-2-4-60-2">
              <text:number>2.</text:number>
              <text:p text:style-name="al">Wellnesscentra/zonnestudio’s</text:p>
            </text:list-item>
            <text:list-item text:style-override="id1-3-2-4-60-3">
              <text:number>3.</text:number>
              <text:p text:style-name="al">Kappers/barbershops/nagelstudio’s/tattooshops</text:p>
            </text:list-item>
            <text:list-item text:style-override="id1-3-2-4-60-4">
              <text:number>4.</text:number>
              <text:p text:style-name="al">Belwinkels</text:p>
            </text:list-item>
            <text:list-item text:style-override="id1-3-2-4-60-5">
              <text:number>5.</text:number>
              <text:p text:style-name="al">Goudinkoopbedrijven</text:p>
            </text:list-item>
            <text:list-item text:style-override="id1-3-2-4-60-6">
              <text:number>6.</text:number>
              <text:p text:style-name="al">Pandjeshuizen</text:p>
            </text:list-item>
            <text:list-item text:style-override="id1-3-2-4-60-7">
              <text:number>7.</text:number>
              <text:p text:style-name="al">Verhuur van transportmiddelen (auto’s, (bestel)bussen, deelvoertuigen)</text:p>
            </text:list-item>
            <text:list-item text:style-override="id1-3-2-4-60-8">
              <text:number>8.</text:number>
              <text:p text:style-name="al">Darkstores</text:p>
            </text:list-item>
            <text:list-item text:style-override="id1-3-2-4-60-9">
              <text:number>9.</text:number>
              <text:p text:style-name="al">Bouwsom boven de € 750.000</text:p>
            </text:list-item>
            <text:list-item text:style-override="id1-3-2-4-60-10">
              <text:number>10.</text:number>
              <text:p text:style-name="al">Standplaats als bedoeld in de Algemene plaatselijke verordening Wijchen of Marktverordening</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of de Wet goed verhuurderschap </text:p>
          <text:list text:style-name="id1-3-2-4-63">
            <text:list-item text:style-override="id1-3-2-4-63-1">
              <text:number>1.</text:number>
              <text:p text:style-name="al">Kamerverhuurbedrijven (inclusief omgevingsvergunningen voor kamerverhuur- en/of logiespanden met vijf of meer kamers)</text:p>
            </text:list-item>
            <text:list-item text:style-override="id1-3-2-4-63-2">
              <text:number>2.</text:number>
              <text:p text:style-name="al">Omzetten/splitsen van woningen/panden voor kamerverhuur of realisatie van (meerdere) woonruimten</text:p>
            </text:list-item>
            <text:list-item text:style-override="id1-3-2-4-63-3">
              <text:number>3.</text:number>
              <text:p text:style-name="al">Aanpassen kantoorpanden (naar woningen en/of kamers)</text:p>
            </text:list-item>
            <text:list-item text:style-override="id1-3-2-4-63-4">
              <text:number>4.</text:number>
              <text:p text:style-name="al">Opvang vluchtelingen</text:p>
            </text:list-item>
            <text:list-item text:style-override="id1-3-2-4-63-5">
              <text:number>5.</text:number>
              <text:p text:style-name="al">Huisvesting van arbeidsmigranten</text:p>
            </text:list-item>
            <text:list-item text:style-override="id1-3-2-4-63-6">
              <text:number>6.</text:number>
              <text:p text:style-name="al">Bouwsom boven de € 750.000</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66">
            <text:list-item text:style-override="id1-3-2-4-66-1">
              <text:number>1.</text:number>
              <text:p text:style-name="al">Garageboxen/opslagruimtes (bedrijfsmatig aanbod van opslaglocaties)</text:p>
            </text:list-item>
            <text:list-item text:style-override="id1-3-2-4-66-2">
              <text:number>2.</text:number>
              <text:p text:style-name="al">Bedrijfsverzamelgebouwen</text:p>
            </text:list-item>
            <text:list-item text:style-override="id1-3-2-4-66-3">
              <text:number>3.</text:number>
              <text:p text:style-name="al">Bouwsom boven de € 750.000</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69">
            <text:list-item text:style-override="id1-3-2-4-69-1">
              <text:number>1.</text:number>
              <text:p text:style-name="al">(gevaarlijke) Afvalbewerking en -verwerking</text:p>
            </text:list-item>
            <text:list-item text:style-override="id1-3-2-4-69-2">
              <text:number>2.</text:number>
              <text:p text:style-name="al">Afvalrecycling</text:p>
            </text:list-item>
            <text:list-item text:style-override="id1-3-2-4-69-3">
              <text:number>3.</text:number>
              <text:p text:style-name="al">Mestverwerking</text:p>
            </text:list-item>
            <text:list-item text:style-override="id1-3-2-4-69-4">
              <text:number>4.</text:number>
              <text:p text:style-name="al">Sloop- en/ of asbestverwijdering</text:p>
            </text:list-item>
            <text:list-item text:style-override="id1-3-2-4-69-5">
              <text:number>5.</text:number>
              <text:p text:style-name="al">Autodemontage/ spuiterijen </text:p>
            </text:list-item>
            <text:list-item text:style-override="id1-3-2-4-69-6">
              <text:number>6.</text:number>
              <text:p text:style-name="al">Vuurwerkopslag/ transport</text:p>
            </text:list-item>
            <text:list-item text:style-override="id1-3-2-4-69-7">
              <text:number>7.</text:number>
              <text:p text:style-name="al">Datacenters</text:p>
            </text:list-item>
          </text:list>
          <text:p text:style-name="al">
          <text:span text:style-name="nadrukvet">Zorg, welzijn, religiën en opleiden</text:span>
        </text:p>
          <text:p text:style-name="al">Deze activiteiten gebeuren soms via een overheidsopdracht en soms kan er een subsidie voor worden aangevraagd. Ook is er soms een vergunning voor nodig vanuit de Omgevingswet.</text:p>
          <text:list text:style-name="id1-3-2-4-72">
            <text:list-item text:style-override="id1-3-2-4-72-1">
              <text:number>1.</text:number>
              <text:p text:style-name="al">Het aanbieden van zorg (inclusief aanbieden van zorgwoningen)</text:p>
            </text:list-item>
            <text:list-item text:style-override="id1-3-2-4-72-2">
              <text:number>2.</text:number>
              <text:p text:style-name="al">Re-integratie-activiteiten</text:p>
            </text:list-item>
            <text:list-item text:style-override="id1-3-2-4-72-3">
              <text:number>3.</text:number>
              <text:p text:style-name="al">Het aanbieden van particuliere schoolactiviteiten</text:p>
            </text:list-item>
            <text:list-item text:style-override="id1-3-2-4-72-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5">
            <text:list-item text:style-override="id1-3-2-4-75-1">
              <text:number>1.</text:number>
              <text:p text:style-name="al">Energieproductie (inclusief (mest)vergisters, wind- en zonneparken, enzovoort).</text:p>
            </text:list-item>
            <text:list-item text:style-override="id1-3-2-4-75-2">
              <text:number>2.</text:number>
              <text:p text:style-name="al">Activiteiten voor uitkoop- en opkoopregelingen (in verband met onder andere stikstof). </text:p>
            </text:list-item>
          </text:list>
        </text:section>
        <text:section text:name="bijlage_id1-3-2-5" text:style-name="bijlage">
          <text:p text:style-name="bijlage_top"/>
          <text:p text:style-name="hoofdstuk_kop"><text:span text:style-name="label">Bijlage</text:span> <text:span text:style-name="nr">2:</text:span> Toelichting</text:p>
          <text:p text:style-name="al"/>
          <text:p text:style-name="al">Deze beleidsregels leggen uit hoe de gemeente Wijchen de Wet Bibob toepast. </text:p>
          <text:p text:style-name="al"/>
          <text:p text:style-name="al">
          <text:span text:style-name="nadrukvet">Wat is de Wet Bibob?</text:span>
        </text:p>
          <text:p text:style-name="al">De Wet Bibob is een bestuurlijk instrument in de aanpak van ondermijnende criminaliteit. Het doel van de Wet Bibob is het voorkomen dat de gemeente criminele activiteiten of het witwassen van crimineel verdiend geld faciliteert. De afkorting Bibob staat voor “Bevordering integriteitbeoordelingen door het openbaar bestuur”. De gemeente/gemeentelijke bestuursorganen (hierna: de gemeente) voert/voeren daarom een Bibob-onderzoek uit bij activiteiten die onder het toepassingsbereik van de Wet Bibob vallen en in deze beleidsregels zijn beschreven. In deze beleidsregels geeft de gemeente aan in welke situaties deze wet wordt toegepast. Met het Bibob-onderzoek controleert de gemeente iemands integriteit, dus of iemand te vertrouwen is en niet betrokken is bij criminele activiteiten. De gemeente kan ook (rechts)personen uit de zakelijke omgeving van de aanvrager (zoals investeerders) onderzoeken.</text:p>
          <text:p text:style-name="al"/>
          <text:p text:style-name="al">
          <text:span text:style-name="nadrukvet">Wanneer kan de gemeente een Bibob-onderzoek doen?</text:span>
        </text:p>
          <text:p text:style-name="al">De gemeente mag alleen een Bibob-onderzoek uitvoeren bij de volgende activiteiten:</text:p>
          <text:list text:style-name="id1-3-2-5-10">
            <text:list-item text:style-override="id1-3-2-5-10-1">
              <text:number>•</text:number>
              <text:p text:style-name="al">activiteiten waar een vergunning/ontheffing voor nodig is; </text:p>
            </text:list-item>
            <text:list-item text:style-override="id1-3-2-5-10-2">
              <text:number>•</text:number>
              <text:p text:style-name="al">activiteiten waarvoor een subsidie wordt aangevraagd;</text:p>
            </text:list-item>
            <text:list-item text:style-override="id1-3-2-5-10-3">
              <text:number>•</text:number>
              <text:p text:style-name="al">opdrachten voor de gemeente (overheidsopdrachten); </text:p>
            </text:list-item>
            <text:list-item text:style-override="id1-3-2-5-10-4">
              <text:number>•</text:number>
              <text:p text:style-name="al">vastgoedtransacties, waarbij de gemeente contractspartij is.</text:p>
            </text:list-item>
          </text:list>
          <text:p text:style-name="al">In de Wet Bibob staat hoe gemeenten het Bibob-onderzoek uitvoer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Verder kan de gemeente aan een vergunning of ontheffing extra voorschriften verbinden. Tot slot kan de gemeente beslissen om een vergunning of subsidie in te trekken of een overeenkomst te stoppen. </text:p>
          <text:p text:style-name="al"/>
          <text:p text:style-name="al">
          <text:span text:style-name="nadrukvet">Meer informatie</text:span>
        </text:p>
          <text:p text:style-name="al">Meer informatie over deze beleidsregels vindt u in de toelichting: Hoe voert de gemeente Wijchen de Wet Bibob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260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0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0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09-01</meta:user-defined>
    <meta:user-defined meta:name="DCTERMS.alternative">Beleidsregels Wet Bibob Tweestromenland gemeente Wijchen</meta:user-defined>
    <dc:language>nl</dc:language>
    <meta:user-defined meta:name="OVERHEIDop.locatietype/OVERHEIDop.gebiedsmarkering">Gemeente</meta:user-defined>
    <meta:user-defined meta:name="DC.title">Beleidsregels Wet Bibob Tweestromenland gemeente Wijchen 2025</meta:user-defined>
    <meta:user-defined meta:name="DCTERMS.W3CDTF/DCTERMS.available">2025-10-28</meta:user-defined>
    <meta:user-defined meta:name="DCTERMS.W3CDTF/OVERHEIDop.jaargang">2025</meta:user-defined>
    <meta:user-defined meta:name="OVERHEIDop.publicationIssue">462602</meta:user-defined>
    <meta:user-defined meta:name="OVERHEIDop.betreftRegeling">CVDR745882_1</meta:user-defined>
    <meta:user-defined meta:name="xs:date/OVERHEIDop.startdatum">2025-10-29</meta:user-defined>
    <meta:user-defined meta:name="OVERHEIDop.GmbID/DC.identifier">gmb-2025-462602</meta:user-defined>
    <meta:user-defined meta:name="OVERHEIDop.versieInformatie"/>
  </office:meta>
</office:document-meta>
</file>