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ïdastraat 6, 3816 TM Amersfoort, Aïdastraat 8, 3816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ïdastraat 6, 3816 TM Amersfoort, Aïdastraat 8, 3816 TM Amersfoort</text:span>
          </text:p>
            <text:p text:style-name="common-al">De Gemeente Amersfoort heeft op 01-10-2025 een aanvraag voor een omgevingsvergunning ontvangen voor het kappen van een boom op het perceel Aïdastraat 6, 3816 TM Amersfoort, Aïdastraat 8, 3816 TM Amersfoort, met kenmerk CLZ-000292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60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2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kappen van een boom op het perceel Aïdastraat 6, 3816 TM Amersfoort, Aïdastraat 8, 3816 TM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00</meta:user-defined>
    <meta:user-defined meta:name="OVERHEIDop.GmbID/DC.identifier">gmb-2025-462600</meta:user-defined>
    <meta:user-defined meta:name="OVERHEIDop.versieInformatie"/>
  </office:meta>
</office:document-meta>
</file>