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52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fundering gecombineerd met het vergroten van de bestaande kelder en het toevoegen van diverse koekoeken en een aanbouw</text:p>
            <text:p text:style-name="common-al">Zaakadres: De Lairessestraat 52-H 1071PC Amsterdam</text:p>
            <text:p text:style-name="common-al">Datum ontvangst: 10-10-2025</text:p>
            <text:p text:style-name="common-al">Zaaknummer: Z2025-043341</text:p>
            <text:p text:style-name="common-al">DSO-nummer: 2025101001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5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1</meta:user-defined>
    <meta:user-defined meta:name="DCTERMS.abstract">het vernieuwen van de fundering gecombineerd met het vergroten van de bestaande kelder en het toevoegen van diverse koekoeken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52-H 1071PC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95</meta:user-defined>
    <meta:user-defined meta:name="OVERHEIDop.GmbID/DC.identifier">gmb-2025-462595</meta:user-defined>
    <meta:user-defined meta:name="OVERHEIDop.versieInformatie"/>
  </office:meta>
</office:document-meta>
</file>