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0-2025 een aanvraag omgevingsvergunning ontvangen.</text:p>
            <text:p text:style-name="common-al">Het betreft een aanvraag met omschrijving OV voor kappen 6 bomen aan N396 en zaaknummer <text:span text:style-name="nadrukvet">403130</text:span>.</text:p>
            <text:p text:style-name="common-al">De zaak is geregistreerd onder nummer 40313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259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3130</meta:user-defined>
    <meta:user-defined meta:name="DCTERMS.abstract">OV voor kappen 6 bomen aan N3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94</meta:user-defined>
    <meta:user-defined meta:name="OVERHEIDop.GmbID/DC.identifier">gmb-2025-462594</meta:user-defined>
    <meta:user-defined meta:name="OVERHEIDop.versieInformatie"/>
  </office:meta>
</office:document-meta>
</file>