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nieuwe raamkozijnen en vervangen garagedeur, Boulevard Heuvelink 7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156</text:p>
            <text:p text:style-name="common-al">Omschrijving: het plaatsen van nieuwe raamkozijnen en vervangen garagedeur</text:p>
            <text:p text:style-name="common-al">Adres: Boulevard Heuvelink 77 te Arnhem</text:p>
            <text:p text:style-name="common-al">Activiteiten: Bouwactiviteit (omgevingsplan)</text:p>
            <text:p text:style-name="common-al">Besluit: Verlengd</text:p>
            <text:p text:style-name="common-al">Datum ondertekening: 10-10-2025</text:p>
            <text:p text:style-name="last-al">Datum verzending: 10-10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59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9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9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nieuwe raamkozijnen en vervangen garagedeur, Boulevard Heuvelink 77 te Arnhe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93</meta:user-defined>
    <meta:user-defined meta:name="OVERHEIDop.GmbID/DC.identifier">gmb-2025-462593</meta:user-defined>
    <meta:user-defined meta:name="OVERHEIDop.versieInformatie"/>
  </office:meta>
</office:document-meta>
</file>