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Ceremonie Bloesempark op 9 november 2025, Bloesempark,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5 is een melding evenement ontvangen voor de locatie Bloesempark, Amsterdamse Bos. De melding is geregistreerd onder zaaknummer Z2025-00008772. De melding betreft Ceremonie Bloesempark op 9 november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87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259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9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9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8772</meta:user-defined>
    <meta:user-defined meta:name="DCTERMS.abstract">Betreft: melding op locatie Bloesempark, Amsterdamse Bos</meta:user-defined>
    <dc:language>nl</dc:language>
    <meta:user-defined meta:name="OVERHEIDop.locatietype/OVERHEIDop.gebiedsmarkering">Punt</meta:user-defined>
    <meta:user-defined meta:name="DC.title">Melding Ceremonie Bloesempark op 9 november 2025, Bloesempark, Amsterdamse Bos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592</meta:user-defined>
    <meta:user-defined meta:name="OVERHEIDop.GmbID/DC.identifier">gmb-2025-462592</meta:user-defined>
    <meta:user-defined meta:name="OVERHEIDop.versieInformatie"/>
  </office:meta>
</office:document-meta>
</file>