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Open Dag UDO 28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Open dag UDO (Sprengenweg 81 Apeldoorn u.v.a.)</text:p>
            <text:p text:style-name="common-al">Locatie: Sprengenweg 81, 7314 PH Apeldoorn</text:p>
            <text:p text:style-name="common-al">Zaaknummer: 02005891026</text:p>
            <text:p text:style-name="common-al">Datum evenement: 28 oktober 2025</text:p>
            <text:p text:style-name="common-al">Tijdstip evenement: 16.00 uur tot 20.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259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59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59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891026</meta:user-defined>
    <dc:language>nl</dc:language>
    <meta:user-defined meta:name="OVERHEIDop.locatietype/OVERHEIDop.gebiedsmarkering">Punt</meta:user-defined>
    <meta:user-defined meta:name="DC.title">Besluit evenementenvergunning Open Dag UDO 28 oktober 2025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591</meta:user-defined>
    <meta:user-defined meta:name="OVERHEIDop.GmbID/DC.identifier">gmb-2025-462591</meta:user-defined>
    <meta:user-defined meta:name="OVERHEIDop.versieInformatie"/>
  </office:meta>
</office:document-meta>
</file>