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Mr. Th. Heemskerklaan 32, 3818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Mr. Th. Heemskerklaan 32, 3818 KL Amersfoort</text:span>
          </text:p>
            <text:p text:style-name="common-al">De Gemeente Amersfoort heeft op 01-10-2025 een aanvraag voor een omgevingsvergunning ontvangen voor het kappen van een boom op het perceel Mr. Th. Heemskerklaan 32, 3818 KL Amersfoort, met kenmerk CLZ-000292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59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3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Mr. Th. Heemskerklaan 32, 3818 KL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90</meta:user-defined>
    <meta:user-defined meta:name="OVERHEIDop.GmbID/DC.identifier">gmb-2025-462590</meta:user-defined>
    <meta:user-defined meta:name="OVERHEIDop.versieInformatie"/>
  </office:meta>
</office:document-meta>
</file>