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plaatsen van een tijdelijke afval container, Teldersweg 25, 3911PT Rhen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de volgende aanvragen om omgevingsvergunning zijn ingetrokken:</text:p>
            <text:p text:style-name="common-al"/>
            <text:p text:style-name="common-al">
            <text:span text:style-name="nadrukvet">REGULIERE </text:span>PROCEDURE</text:p>
            <text:p text:style-name="last-al">plaatsen van een tijdelijke afval container, Teldersweg 25, 3911PT Rhenen. Aanvraagnummer: Z2025-00000441. Indieningsdatum: 29 september 2025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6258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8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8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1</meta:user-defined>
    <meta:user-defined meta:name="DCTERMS.abstract">Betreft: Verzoek ingetrokken op locatie Teldersweg 25, 3911PT Rhenen	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verzoek voor plaatsen van een tijdelijke afval container, Teldersweg 25, 3911PT Rhen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588</meta:user-defined>
    <meta:user-defined meta:name="OVERHEIDop.GmbID/DC.identifier">gmb-2025-462588</meta:user-defined>
    <meta:user-defined meta:name="OVERHEIDop.versieInformatie"/>
  </office:meta>
</office:document-meta>
</file>