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ntheffing parkeren, Zadelmakerstraat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25 een besluit genomen op de aanvraag voor een ontheffing parkeren kampeervoertuig aan de Zadelmakerstraat te Duiven. De aanvraag is geregistreerd met zaaknummer Z2025-00001291. De aanvraag ontheffing parkeren kampeervoertuig is niet ontheffingplichtig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 </text:a> richten aan: gemeente Duiven, postbus 6, 6920 AA te Duiven. De termijn voor het indienen van een bezwaar bedraagt 6 weken en eindigt op 3 december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62586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8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8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291</meta:user-defined>
    <meta:user-defined meta:name="DCTERMS.abstract">Kennisgeving besluit ontheffing parkeren, Zadelmakerstraat te Duiven</meta:user-defined>
    <dc:language>nl</dc:language>
    <meta:user-defined meta:name="OVERHEIDop.locatietype/OVERHEIDop.gebiedsmarkering">Punt</meta:user-defined>
    <meta:user-defined meta:name="DC.title">Kennisgeving besluit ontheffing parkeren, Zadelmakerstraat te Duiv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586</meta:user-defined>
    <meta:user-defined meta:name="OVERHEIDop.GmbID/DC.identifier">gmb-2025-462586</meta:user-defined>
    <meta:user-defined meta:name="OVERHEIDop.versieInformatie"/>
  </office:meta>
</office:document-meta>
</file>