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Toepassen van grond of baggerspecie op of in de landbodem 20251020 01740, Delta X-195430 Y-44347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1020 01740</text:p>
            <text:p text:style-name="common-al">Het voornemen is om ter plaatse van de locatie Delta X-195430 Y-443471 te Arnhem,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204</text:p>
            <text:p text:style-name="common-al">Datum indiening: 20-10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258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8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8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Toepassen van grond of baggerspecie op of in de landbodem 20251020 01740, Delta X-195430 Y-443471 te Arnhem Meldin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85</meta:user-defined>
    <meta:user-defined meta:name="OVERHEIDop.GmbID/DC.identifier">gmb-2025-462585</meta:user-defined>
    <meta:user-defined meta:name="OVERHEIDop.versieInformatie"/>
  </office:meta>
</office:document-meta>
</file>