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35573d6-6b8c-44c8-9a2f-2c716e98a0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plaats voor brandweer – op de Van der Houwendreef te Voorschoten</text:p>
      <text:section text:name="regeling_id1-3-2" text:style-name="regeling">
        <text:section text:name="aanhef_id1-3-2-1" text:style-name="aanhef">
          <text:section text:name="afkondiging_id1-3-2-1-1" text:style-name="afkondiging">
            <text:p text:style-name="afkondiging_top"/>
            <text:p text:style-name="al">Z/25/104308</text:p>
            <text:p text:style-name="al">Het college van burgemeester en wethouders van Voorschoten:</text:p>
          </text:section>
        </text:section>
        <text:section text:name="regeling-tekst_id1-3-2-2" text:style-name="regeling-tekst">
          <text:section text:name="tekst_id1-3-2-2-1" text:style-name="tekst">
            <text:p text:style-name="common-al"/>
            <text:p text:style-name="common-al">
            <text:span text:style-name="nadrukvet">Juridisch kader:</text:span>
          </text:p>
            <text:p text:style-name="common-al">
            <text:span text:style-name="nadrukvet">Gelet op:</text:span>
          </text:p>
            <text:p text:style-name="common-al">de bepalingen in de Wegenverkeerswet 1994 (WVW), het reglement Verkeersregels en Verkeerstekens 1990 (RVV), het Besluit administratieve bepalingen inzake het wegverkeer (BABW) en de Algemene wet Bestuursrecht (Awb);</text:p>
            <text:p text:style-name="common-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mmon-al">artikel 18, aanhef en onder d, van de WVW 1994 (verkeersbesluiten worden genomen door burgemeester en wethouders voor zover zij wegen betreffen die niet onder beheer zijn bij het Rijk, een provincie of een waterschap);</text:p>
            <text:p text:style-name="common-al">artikel 2a WvW.</text:p>
            <text:p text:style-name="common-al"/>
            <text:p text:style-name="common-al">
            <text:span text:style-name="nadrukvet">Uit het oogpunt van:</text:span>
          </text:p>
            <text:p text:style-name="common-al">het in stand houden van de weg en het waarborgen van de bruikbaarheid daarvan.</text:p>
            <text:p text:style-name="common-al"/>
            <text:p text:style-name="common-al">
            <text:span text:style-name="nadrukvet">Is het gewenst om:</text:span>
          </text:p>
            <text:p text:style-name="common-al">Op Van der Houwendreef, ter hoogte van. nr. 14 één parkeerplaats op te heffen ten behoeve van parkeren voor de brandweer:</text:p>
            <text:p text:style-name="common-al"/>
            <text:p text:style-name="common-al">
            <text:span text:style-name="nadrukvet">Overwegende dat:</text:span>
          </text:p>
            <text:p text:style-name="common-al">de Van der Houwendreef gelegen is binnen de bebouwde kom van Voorschoten;</text:p>
            <text:p text:style-name="common-al">de Van der Houwendreef in beheer is bij de gemeente Voorschoten;</text:p>
            <text:p text:style-name="common-al">de Van der Houwendreef een weg is bedoeld als in artikel 18, lid 1 onder d van de WVW 1994;</text:p>
            <text:p text:style-name="common-al">de parkeerplaats gereserveerd voor brandweer aan de Van der Houwendreef te Voorschoten ter hoogte van huisnummer 14 in het verleden gerealiseerd is door het nemen van een verkeersbesluit.</text:p>
            <text:p text:style-name="common-al">het reserveren van een parkeerplaats voor de brandweer niet meer noodzakelijk is aan de Van der Houwendreef ter hoogte van huisnummer 14;</text:p>
            <text:p text:style-name="common-al">de parkeerplaats weer gebruikt kan worden voor alle weggebruikers; </text:p>
            <text:p text:style-name="common-al">door middel van het verwijderen van bord E4 van bijlage 1 van het RVV 1990 met een onderbord met de tekst: ‘brandweer’ een parkeerplaats op te heffen ten behoeve van de brandweer nabij de Van der Houwendreef ter hoogte van. nr. 14;</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Horen:</text:span>
          </text:p>
            <text:p text:style-name="common-al">overeenkomstig artikel 24 van het BABW heeft overleg plaatsgevonden met politie eenheid Den Haag, afdeling infrastructuur;</text:p>
            <text:p text:style-name="common-al">de politie heeft aangegeven positief advies te geven tegen het opheffen van parkeerplaatsen ten behoeve van de brandweer;</text:p>
            <text:p text:style-name="common-al">Burgemeester en Wethouders van Voorschoten voornemens zijn om de verkeersmaatregelen op te heffen. </text:p>
            <text:p text:style-name="common-al"/>
            <text:p text:style-name="common-al">
            <text:span text:style-name="nadrukvet">Besluiten:</text:span>
          </text:p>
            <text:p text:style-name="common-al">Op grond van vorenstaande overwegingen besluiten Burgemeester en Wethouders van Voorschoten om:</text:p>
            <text:p text:style-name="common-al">door het verwijderen van bord E4 van Bijlage 1 van het Reglement verkeersregels en verkeerstekens 1990 met het onderbord met de tekst ‘brandweer’ één parkeerplaats op te heffen ten behoeve van de brandweer op de Van der Houwendreef ter hoogte van. nr. 14.</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Situatieschets</text:span>
          </text:p>
            <text:p text:style-name="common-al">
            <draw:frame><draw:text-box><text:section text:name="plaatje_id1-3-2-2-1-46-1" text:style-name="plaatje">
              <text:p text:style-name="illustratie_id1-3-2-2-1-46-1-1"><draw:frame draw:style-name="illustratie_id1-3-2-2-1-46-1-1" text:anchor-type="paragraph" svg:width="153mm" svg:height="108.63962264150942mm"><draw:image xlink:href="Pictures/image1ic35573d6-6b8c-44c8-9a2f-2c716e98a01a.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8 oktober 2025</text:span></text:p>
            <text:p><text:span text:style-name="functie"/></text:p>
            <text:p><text:span text:style-name="functie"/></text:p>
            <text:p><text:span text:style-name="functie">D. Koppes</text:span></text:p>
            <text:p><text:span text:style-name="functie">Teamleider Beleid</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Dan kunt u tot zes weken na datum van verzending van deze brief bezwaar maken. Dit kan per brief, digitaal of per e-mail.</text:p>
          <text:p text:style-name="bezwaarschrift_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bezwaarschrift_al">Digitaal: via het formulier op de website van gemeente Voorschoten (https://www.voorschoten.nl/bezwaar-maken/), met gebruik van uw DigiD, EHerkenning of e-IDAS.</text:p>
          <text:p text:style-name="bezwaarschrift_al">E-mail: via het mailadres gemeente@voorschoten.nl. Vermeld in het bezwaarschrift uw naam, adres, telefoonnummer, e-mailadres, het zaaknummer, de datum van uw brief, de reden waarom u het niet eens bent en onderteken vervolgens de brief.</text:p>
          <text:p text:style-name="bezwaarschrift_al">Verzoek om voorlopige voorziening:</text:p>
          <text:p text:style-name="bezwaarschrift_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bezwaarschrift_al">U kunt ook digitaal een verzoek om een voorlopige voorziening indienen bij de Voorzieningenrechter via http://loket.rechtspraak.nl/bestuursrecht. Daarvoor moet u wel beschikken over een elektronische handtekening (bijvoorbeeld Digi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258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opheffen parkeerplaats voor brandweer  - Van der Houwendreef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4308</meta:user-defined>
    <meta:user-defined meta:name="OVERHEIDop.verkeersbordcode">E4</meta:user-defined>
    <dc:language>nl</dc:language>
    <meta:user-defined meta:name="OVERHEIDop.locatietype/OVERHEIDop.gebiedsmarkering">Punt</meta:user-defined>
    <meta:user-defined meta:name="DC.title">Verkeersbesluit opheffen parkeerplaats voor brandweer – op de Van der Houwendreef te Voorschoten</meta:user-defined>
    <meta:user-defined meta:name="DCTERMS.W3CDTF/DCTERMS.available">2025-10-28</meta:user-defined>
    <meta:user-defined meta:name="DCTERMS.W3CDTF/OVERHEIDop.jaargang">2025</meta:user-defined>
    <meta:user-defined meta:name="OVERHEIDop.publicationIssue">462583</meta:user-defined>
    <meta:user-defined meta:name="OVERHEIDop.GmbID/DC.identifier">gmb-2025-462583</meta:user-defined>
    <meta:user-defined meta:name="OVERHEIDop.versieInformatie"/>
  </office:meta>
</office:document-meta>
</file>