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vr. Evers-Dijkhuizenlaan 51, 53, 55, 57 en 59, 9909 E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2210 voor het realiseren van 5 nieuwbouwwoningen op de locatie Mevr. Evers-Dijkhuizenlaan 51, 53, 55, 57 en 59, 9909 EB,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5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10</meta:user-defined>
    <meta:user-defined meta:name="DCTERMS.abstract">22 oktober 2025 verleend voor het realiseren van 5 nieuwbouwwoningen op de locatie Mevr. Evers-Dijkhuizenlaan 51, 53, 55, 57 en 59, 9909 EB, Spijk.</meta:user-defined>
    <dc:language>nl</dc:language>
    <meta:user-defined meta:name="OVERHEIDop.locatietype/OVERHEIDop.gebiedsmarkering">Vlak</meta:user-defined>
    <meta:user-defined meta:name="DC.title">Kennisgeving besluit op aanvraag omgevingsvergunning Mevr. Evers-Dijkhuizenlaan 51, 53, 55, 57 en 59, 9909 EB, Sp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582</meta:user-defined>
    <meta:user-defined meta:name="OVERHEIDop.GmbID/DC.identifier">gmb-2025-462582</meta:user-defined>
    <meta:user-defined meta:name="OVERHEIDop.versieInformatie"/>
  </office:meta>
</office:document-meta>
</file>