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in bodem met een kwaliteit boven de interventiewaarde bodemkwaliteit, Hommelseweg 403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Hommelseweg 403 te Arnhem, in de bodem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989</text:p>
            <text:p text:style-name="common-al">Datum indiening: 30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57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Graven in bodem met een kwaliteit boven de interventiewaarde bodemkwaliteit, Hommelseweg 403, te Arnhem Meld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78</meta:user-defined>
    <meta:user-defined meta:name="OVERHEIDop.GmbID/DC.identifier">gmb-2025-462578</meta:user-defined>
    <meta:user-defined meta:name="OVERHEIDop.versieInformatie"/>
  </office:meta>
</office:document-meta>
</file>