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 de landbodem opslaan, zeven, mechanisch ontwateren of samenvoegen van zonder bewerking herbruikbare grond of baggerspecie, De Overmaat 9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 de landbodem opslaan, zeven, mechanisch ontwateren of samenvoegen van zonder bewerking herbruikbare grond of baggerspecie.</text:p>
            <text:p text:style-name="common-al">Het voornemen is om ter plaatse van de locatie De Overmaat 92 te Arnhem,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063</text:p>
            <text:p text:style-name="common-al">Datum indiening: 07-10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57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Op de landbodem opslaan, zeven, mechanisch ontwateren of samenvoegen van zonder bewerking herbruikbare grond of baggerspecie, De Overmaat 92 te Arnhem Meld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74</meta:user-defined>
    <meta:user-defined meta:name="OVERHEIDop.GmbID/DC.identifier">gmb-2025-462574</meta:user-defined>
    <meta:user-defined meta:name="OVERHEIDop.versieInformatie"/>
  </office:meta>
</office:document-meta>
</file>